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bold" style:letter-kerning="true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Times New Roman" fo:font-size="13pt" fo:language="fr" fo:country="FR" fo:font-style="normal" fo:text-shadow="none" style:text-underline-style="none" fo:font-weight="bold" style:letter-kerning="true" style:font-name-asian="Times New Roman" style:font-size-asian="13pt" style:font-style-asian="normal" style:font-weight-asian="bold" style:font-name-complex="Times New Roman" style:font-size-complex="13pt" style:font-style-complex="normal" style:font-weight-complex="bold" style:text-emphasize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imes New Roman" fo:font-size="15pt" fo:language="fr" fo:country="FR" fo:font-style="normal" fo:text-shadow="none" style:text-underline-style="none" fo:font-weight="normal" style:letter-kerning="true" style:font-name-asian="Times New Roman" style:font-size-asian="15pt" style:font-style-asian="normal" style:font-weight-asian="normal" style:font-name-complex="Times New Roman" style:font-size-complex="15pt" style:font-style-complex="normal" style:font-weight-complex="normal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Times New Roman" fo:font-size="15pt" fo:language="fr" fo:country="FR" fo:font-style="normal" fo:text-shadow="none" style:text-underline-style="none" fo:font-weight="normal" style:letter-kerning="true" style:font-name-asian="Times New Roman" style:font-size-asian="15pt" style:font-style-asian="normal" style:font-weight-asian="normal" style:font-name-complex="Times New Roman" style:font-size-complex="15pt" style:font-style-complex="normal" style:font-weight-complex="normal" style:text-emphasize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Times New Roman" fo:font-size="16pt" fo:language="fr" fo:country="FR" fo:font-style="normal" fo:text-shadow="none" style:text-underline-style="none" fo:font-weight="bold" style:letter-kerning="true" style:font-name-asian="Times New Roman" style:font-size-asian="16pt" style:font-style-asian="normal" style:font-weight-asian="bold" style:font-name-complex="Times New Roman" style:font-size-complex="16pt" style:font-style-complex="normal" style:font-weight-complex="bold" style:text-emphasize="none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4pt" fo:language="fr" fo:country="FR" fo:font-style="normal" fo:text-shadow="none" style:text-underline-style="none" fo:font-weight="bold" style:letter-kerning="true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emphasize="none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outline="false" style:text-line-through-style="none" style:font-name="Times New Roman" fo:font-size="13pt" fo:language="fr" fo:country="FR" fo:font-style="normal" fo:text-shadow="none" style:text-underline-style="solid" style:text-underline-width="auto" style:text-underline-color="font-color" fo:font-weight="normal" style:letter-kerning="true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solid" style:text-underline-width="auto" style:text-underline-color="font-color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solid" style:text-underline-width="auto" style:text-underline-color="font-color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outline="false" style:text-line-through-style="none" style:font-name="Times New Roman" fo:font-size="15pt" fo:language="fr" fo:country="FR" fo:font-style="normal" fo:text-shadow="none" style:text-underline-style="none" fo:font-weight="normal" style:letter-kerning="true" style:font-name-asian="Times New Roman" style:font-size-asian="15pt" style:font-style-asian="normal" style:font-weight-asian="normal" style:font-name-complex="Times New Roman" style:font-size-complex="15pt" style:font-style-complex="normal" style:font-weight-complex="normal" style:text-emphasize="non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outline="false" style:text-line-through-style="none" style:font-name="Times New Roman" fo:font-size="15pt" fo:language="fr" fo:country="FR" fo:font-style="normal" fo:text-shadow="none" style:text-underline-style="solid" style:text-underline-width="auto" style:text-underline-color="font-color" fo:font-weight="normal" style:letter-kerning="true" style:font-name-asian="Times New Roman" style:font-size-asian="15pt" style:font-style-asian="normal" style:font-weight-asian="normal" style:font-name-complex="Times New Roman" style:font-size-complex="15pt" style:font-style-complex="normal" style:font-weight-complex="normal" style:text-emphasize="non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-0.026cm" fo:margin-right="0cm" fo:text-align="justify" style:justify-single-word="false" fo:text-indent="0.026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0.026cm" fo:margin-right="0cm" fo:text-align="justify" style:justify-single-word="false" fo:text-indent="0.026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2.037cm" style:auto-text-indent="false"/>
      <style:text-properties style:use-window-font-color="true" style:text-outline="false" style:text-line-through-style="none" style:font-name="Times New Roman" fo:font-size="15pt" fo:language="fr" fo:country="FR" fo:font-style="normal" fo:text-shadow="none" style:text-underline-style="none" fo:font-weight="normal" style:letter-kerning="true" style:font-name-asian="Times New Roman" style:font-size-asian="15pt" style:font-style-asian="normal" style:font-weight-asian="normal" style:font-name-complex="Times New Roman" style:font-size-complex="15pt" style:font-style-complex="normal" style:font-weight-complex="normal" style:text-emphasize="none"/>
    </style:style>
    <style:style style:name="P19" style:family="paragraph" style:parent-style-name="Text_20_body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Heading_20_1">
      <style:text-properties fo:font-size="15pt" fo:language="fr" fo:country="FR" style:font-size-asian="15pt" style:font-size-complex="15pt"/>
    </style:style>
    <style:style style:name="P21" style:family="paragraph" style:parent-style-name="Heading_20_1">
      <style:text-properties style:font-name="Times New Roman" fo:font-size="12pt" fo:language="fr" fo:country="FR" fo:font-weight="normal" style:font-weight-asian="normal" style:font-weight-complex="normal"/>
    </style:style>
    <style:style style:name="P22" style:family="paragraph" style:parent-style-name="Heading_20_1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2pt" fo:language="fr" fo:country="FR"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fr" fo:country="FR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-0.026cm" fo:margin-right="0cm" fo:text-align="justify" style:justify-single-word="false" fo:text-indent="0.026cm" style:auto-text-indent="false">
        <style:tab-stops/>
      </style:paragraph-properties>
      <style:text-properties style:font-name="Times New Roman" fo:font-size="12pt" fo:language="fr" fo:country="FR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0.026cm" fo:margin-right="0cm" fo:text-align="justify" style:justify-single-word="false" fo:text-indent="0.026cm" style:auto-text-indent="false">
        <style:tab-stops/>
      </style:paragraph-properties>
      <style:text-properties style:font-name="Times New Roman" fo:font-size="12pt" fo:language="fr" fo:country="FR"/>
    </style:style>
    <style:style style:name="P26" style:family="paragraph" style:parent-style-name="Standard">
      <style:paragraph-properties fo:margin-left="-0.026cm" fo:margin-right="0cm" fo:text-align="justify" style:justify-single-word="false" fo:text-indent="0.026cm" style:auto-text-indent="false">
        <style:tab-stops/>
      </style:paragraph-properties>
      <style:text-properties style:font-name="Times New Roman" fo:language="fr" fo:country="FR"/>
    </style:style>
    <style:style style:name="P27" style:family="paragraph" style:parent-style-name="Standard">
      <style:paragraph-properties fo:text-align="justify" style:justify-single-word="false" style:writing-mode="lr-tb"/>
      <style:text-properties style:font-name="Times New Roman" fo:language="fr" fo:country="FR"/>
    </style:style>
    <style:style style:name="P28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fr" fo:country="FR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language="fr" fo:country="FR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language="fr" fo:country="FR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language="fr" fo:country="FR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language="fr" fo:country="FR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language="fr" fo:country="FR" style:font-size-asian="12pt" style:font-size-complex="12pt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language="fr" fo:country="FR"/>
    </style:style>
    <style:style style:name="P35" style:family="paragraph" style:parent-style-name="Text_20_body">
      <style:paragraph-properties fo:margin-left="-0.026cm" fo:margin-right="0cm" fo:text-align="justify" style:justify-single-word="false" fo:text-indent="0.026cm" style:auto-text-indent="false">
        <style:tab-stops/>
      </style:paragraph-properties>
      <style:text-properties style:font-name="Times New Roman" fo:font-size="12pt" fo:language="fr" fo:country="FR" fo:font-weight="normal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-0.026cm" fo:margin-right="0cm" fo:text-align="justify" style:justify-single-word="false" fo:text-indent="0.026cm" style:auto-text-indent="false">
        <style:tab-stops/>
      </style:paragraph-properties>
      <style:text-properties style:font-name="Times New Roman" fo:language="fr" fo:country="F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ize-asian="12pt" style:font-style-asian="italic" style:font-size-complex="12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font-name="Times New Roman" fo:language="fr" fo:country="FR" fo:font-style="normal" fo:text-shadow="none" style:text-underline-style="solid" style:text-underline-width="auto" style:text-underline-color="font-color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Times New Roman" fo:language="fr" fo:country="FR" fo:font-style="normal" fo:text-shadow="none" style:text-underline-style="none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Times New Roman" fo:font-style="normal" fo:text-shadow="none" style:text-underline-style="solid" style:text-underline-width="auto" style:text-underline-color="font-color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Times New Roman" fo:font-style="normal" fo:text-shadow="none" style:text-underline-style="none" fo:font-weight="normal" style:letter-kerning="true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fo:font-size="12pt" fo:language="fr" fo:country="FR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fo:font-size="12pt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size-asian="12pt" style:font-size-complex="12p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size="12pt" fo:font-style="italic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text-position="33% 80%" fo:font-size="12pt" fo:font-style="italic" fo:font-weight="normal" style:font-size-asian="12pt" style:font-weight-asian="normal" style:font-size-complex="12pt" style:font-weight-complex="normal"/>
    </style:style>
    <style:style style:name="T19" style:family="text">
      <style:text-properties style:text-position="33% 80%" style:font-name="Times New Roman"/>
    </style:style>
    <style:style style:name="T20" style:family="text">
      <style:text-properties style:text-position="33% 80%" style:font-name="Times New Roman" fo:language="fr" fo:country="FR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style:font-name="Times New Roman" fo:font-size="12pt" fo:language="fr" fo:country="FR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fr" fo:country="FR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fo:language="fr" fo:country="FR"/>
    </style:style>
    <style:style style:name="T28" style:family="text">
      <style:text-properties style:font-name="Times New Roman" fo:language="fr" fo:country="FR" fo:font-weight="normal" style:font-weight-asian="normal" style:font-weight-complex="normal"/>
    </style:style>
    <style:style style:name="T29" style:family="text">
      <style:text-properties fo:color="#000000" style:text-outline="false" style:text-line-through-style="none" style:font-name="Times New Roman" fo:language="fr" fo:country="FR" fo:font-style="normal" fo:text-shadow="none" style:text-underline-style="solid" style:text-underline-width="auto" style:text-underline-color="font-color" style:letter-kerning="true" style:font-name-asian="Times New Roman" style:font-style-asian="normal" style:font-name-complex="Times New Roman" style:font-style-complex="normal" style:text-emphasize="none"/>
    </style:style>
    <style:style style:name="T30" style:family="text">
      <style:text-properties fo:color="#000000" style:text-outline="false" style:text-line-through-style="none" style:font-name="Times New Roman" fo:language="fr" fo:country="FR" fo:font-style="normal" fo:text-shadow="none" style:text-underline-style="none" style:letter-kerning="true" style:font-name-asian="Times New Roman" style:font-style-asian="normal" style:font-name-complex="Times New Roman" style:font-style-complex="normal" style:text-emphasize="none"/>
    </style:style>
    <style:style style:name="T31" style:family="text">
      <style:text-properties fo:color="#000000" style:text-outline="false" style:text-line-through-style="none" style:font-name="Times New Roman" fo:font-style="normal" fo:text-shadow="none" style:text-underline-style="none" style:letter-kerning="true" style:font-name-asian="Times New Roman" style:font-style-asian="normal" style:font-name-complex="Times New Roman" style:font-style-complex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ïla Commin Allié, U.P.Avignon, thème 2012-2013: «<text:span text:style-name="T1">Les croyances</text:span>», 30 avril,<text:span text:style-name="T3"> </text:span>7 mai, 14 mai<text:span text:style-name="T3"> </text:span>2013</text:p>
      <text:p text:style-name="P1"/>
      <text:p text:style-name="P1"/>
      <text:p text:style-name="P1"/>
      <text:p text:style-name="P1"/>
      <text:p text:style-name="P6">Croyances et histoire de l'art : croyances étudiées, croyances diffusées </text:p>
      <text:p text:style-name="P2"/>
      <text:p text:style-name="P3"/>
      <text:p text:style-name="P3"/>
      <text:p text:style-name="P18">Dans les dictionnaires de langue française, le mot «croyance» désigne tout à la fois l'action de croire et l'objet de la croyance. D'emblée plurielle au singulier, la croyance <text:s/>devient souvent très singulière au pluriel. Père de toutes croyances, le verbe «croire», quant à lui, s'établit à la jonction de deux registres à large extension : celui des modalités de la croyance - qui s'étend du soupçon jusqu'à l'ultime conviction - et celui du degré de réalité de la chose tenue pour vraie - qui va du problématique au véritable -. Ces registres s'entrecroisant en des formules infiniment diverses. </text:p>
      <text:p text:style-name="P18">L'histoire de l'art, pour sa part, peut désigner autant une discipline que les discours produits par cette discipline. </text:p>
      <text:p text:style-name="P18"/>
      <text:p text:style-name="P18">Sous l'intitulé «Croyances et histoire de l'art : croyances étudiées, croyances diffusées», je mêlerai les registres de la croyance (action et objet) à ceux de l'histoire de l'art (discipline et discours). Il s'agira de tenter de répondre à des questions telles que : </text:p>
      <text:p text:style-name="P18">De quel(s) type(s) de croyance(s) l'objet d'étude de l'historien de l'art est-il porteur ? (croyances étudiées)</text:p>
      <text:p text:style-name="P18">A <text:s/>quels types de croyances l'historien de l'art est-il confronté, lors de ses travaux de recherche, au sein des discours déjà produits qu'il est amené à étudier? (croyances diffusées) </text:p>
      <text:p text:style-name="P18">Ou encore:</text:p>
      <text:p text:style-name="P18">A quels types de croyances l'historien de l'art est-il confronté lors de l'élaboration des discours qu'il va lui-même produire ? (croyances diffusées)</text:p>
      <text:p text:style-name="P18"/>
      <text:p text:style-name="P18">Ce questionnement sera conduit à partir de trois modalités de la croyance (entendue comme action de croire) choisies de manière arbitraire : croire en, croire que et croire quelqu'un …</text:p>
      <text:p text:style-name="P18"><text:s/>Sans présomption à quelque forme d' exhaustivité, <text:s/>les réponses à ces interrogations seront construites <text:s/>autours de remarques sur <text:s/>des œuvres religieuses, des œuvres de faussaires ou encore des œuvres restaurées. <text:s text:c="129"/></text:p>
      <text:p text:style-name="P18"/>
      <text:p text:style-name="P18"/>
      <text:h text:style-name="P20" text:outline-level="1"><text:soft-page-break/><text:span text:style-name="T6">Plan </text:span><text:span text:style-name="T7">:</text:span></text:h>
      <text:p text:style-name="P18"/>
      <text:p text:style-name="P4">I – <text:span text:style-name="T10">L'historien de l'art observateur de croyances : Remarques autour de quelques œuvres crues </text:span></text:p>
      <text:p text:style-name="P5"/>
      <text:p text:style-name="P4"><text:tab/>A. Croire en … : Croire en l'<text:span text:style-name="T1">Image</text:span> </text:p>
      <text:p text:style-name="P12"><text:tab/>B. Croire que … : Histoires de faux</text:p>
      <text:p text:style-name="P12"/>
      <text:p text:style-name="P12">II – <text:span text:style-name="T10">L'historien de l'art producteur de croyances : Remarques autour de quelques historiens de l'art crus</text:span></text:p>
      <text:p text:style-name="P13"/>
      <text:p text:style-name="P4"><text:tab/>Croire <text:s/>quelqu'un… : Histoires de restaurations</text:p>
      <text:p text:style-name="P12"/>
      <text:p text:style-name="P13">Essai de synthèse</text:p>
      <text:p text:style-name="P13"/>
      <text:p text:style-name="P11"/>
      <text:p text:style-name="P9"/>
      <text:p text:style-name="P9"/>
      <text:p text:style-name="P23"><text:span text:style-name="T10">Bibliographie</text:span>: <text:span text:style-name="T31">Croyances et Histoire de l'art : Croyances étudiées, Croyances diffusées</text:span></text:p>
      <text:p text:style-name="P7"/>
      <text:h text:style-name="P22" text:outline-level="1"><text:span text:style-name="T11">ARASSE Daniel, «Entre dévotion et culture: fonctions de l'image religieuse au XVe siècle»,dans: COLLECTIF, </text:span><text:span text:style-name="T2">Faire Croire: Modalités de la diffusion et de la réception des messages religieux du XIIe au XVe siècle,</text:span><text:span text:style-name="T11"> Actes de la table ronde de Rome - 22-23 juin 1979, Rome: École Française de Rome, 1981, pp. 131-146</text:span></text:h>
      <text:h text:style-name="P21" text:outline-level="1"><text:span text:style-name="T11">ARASSE Daniel, </text:span><text:span text:style-name="T2">L'ambition de Vermeer</text:span><text:span text:style-name="T11">, Paris : Société nouvelle Adam Biro, 1993, réed. 2001</text:span></text:h>
      <text:p text:style-name="P30"/>
      <text:p text:style-name="P15"><text:span text:style-name="T27">BELTING Hans, </text:span><text:span text:style-name="Emphasis"><text:span text:style-name="T27">Image et culte: une histoire de l’image avant l'époque de l'art</text:span></text:span><text:span text:style-name="T27">, [1990], trad. fse F. Muller, Paris: Éd. du Cerf,1998, (rééd. 2007)</text:span></text:p>
      <text:p text:style-name="P32"/>
      <text:p text:style-name="P32">BECK James et DALEY Michael, <text:span text:style-name="T1">Art et Restauration – Enjeux, Impostures et Ravages</text:span>, 1993, trad. de l'anglais par Jean Courthial, Lyon : Aléas, 1998</text:p>
      <text:p text:style-name="P32"/>
      <text:p text:style-name="P14"><text:span text:style-name="T27">BLANC Jan, «L’histoire de l’art prise aux mots</text:span><text:bookmark text:name="bkmRefF1"/><text:bookmark text:name="RefF1"/><text:span text:style-name="T27">», </text:span><text:span text:style-name="Emphasis"><text:span text:style-name="T27">Revue Appareil</text:span></text:span><text:span text:style-name="T27"> [En ligne], Numéros, n° 9 - 2012 <text:s/></text:span></text:p>
      <text:p text:style-name="P32"/>
      <text:p text:style-name="P34"><text:span text:style-name="T12">BOURDIEU Pierre, «La production de la croyance», dans </text:span><text:span text:style-name="T13">L’économie des biens symboliques</text:span><text:span text:style-name="T12">, </text:span><text:span text:style-name="T16">Actes de la recherche en sciences sociales, vol. 13, février 1977, pp. 3- 43</text:span></text:p>
      <text:p text:style-name="P33"/>
      <text:p text:style-name="P34"><text:span text:style-name="T16">CHASSEY Éric de, </text:span><text:span text:style-name="T15">Pour l'histoire de l'art</text:span><text:span text:style-name="T16">, Actes Sud, 2011</text:span></text:p>
      <text:p text:style-name="P35"/>
      <text:p text:style-name="P36"><text:span text:style-name="T12">DEBRAY Régis, </text:span><text:span text:style-name="T13">Vie et mort de l'image - Une histoire du regard en Occident</text:span><text:span text:style-name="T12">, Paris: Gallimard, 1992</text:span></text:p>
      <text:p text:style-name="P35"><text:soft-page-break/>ETIENNE Noémie et HENAUT Léonie (ss. dir.): <text:span text:style-name="T1">L’histoire à l’atelier. Restaurer les œuvres d’art (XVIIIe-XXIe siècles)</text:span>, Lyon, Presses universitaires de Lyon, 2012</text:p>
      <text:p text:style-name="P35"/>
      <text:p text:style-name="P36"><text:span text:style-name="T12">FROESCHLE-CHOPARD, </text:span><text:span text:style-name="T13">Itinéraires pèlerins de l'ancienne Provence</text:span><text:span text:style-name="T12">, Marseille: La Thune, 2002</text:span></text:p>
      <text:p text:style-name="P30"/>
      <text:p text:style-name="P31"><text:span text:style-name="T12">GELIS Jacques, «La mort et le salut spirituel du nouveau-né. Essai d'analyse et d'interprétation du “sanctuaire à répit”. ( XVe- XIXe s.)» dans </text:span><text:span text:style-name="T13">Revue d'histoire moderne et contemporaine</text:span><text:span text:style-name="T12">, tome XXXI, juil.-sep. 1984, pp. 361-376</text:span></text:p>
      <text:p text:style-name="P30"/>
      <text:p text:style-name="P19"><text:span text:style-name="T24">GELIS Jacques, </text:span><text:span text:style-name="T25">Les enfants</text:span><text:span text:style-name="T24"> </text:span><text:span text:style-name="Emphasis"><text:span text:style-name="T24">des limbes. Mort-nés et parents dans l’Europe chrétienne,</text:span></text:span><text:span text:style-name="T24"> Paris: Audibert, 2006</text:span></text:p>
      <text:p text:style-name="P30"/>
      <text:p text:style-name="P31"><text:span text:style-name="T12">GOODMAN Nelson,</text:span><text:span text:style-name="T13"> Langages de l'art - Une approche de la théorie des symboles</text:span><text:span text:style-name="T12">, 1968: trad. de l'anglais par Jacques Morizot, <text:s/>Éd. Jacqueline Chambon,1990, Pluriel, 2011, chap. III, «Art et Authenticité», pp. 135-161</text:span></text:p>
      <text:p text:style-name="P30"/>
      <text:p text:style-name="P34"><text:span text:style-name="T12">GUARNERI Luigi, </text:span><text:span text:style-name="T13">La double vie de Vermeer</text:span><text:span text:style-name="T12">, 2004, traduit de l'italien par Marguerite Pozzoli, Actes Sud, Babel, 2006 (roman)</text:span></text:p>
      <text:p text:style-name="P32"/>
      <text:p text:style-name="P16"><text:span text:style-name="T27">HAMAYON Roberte N. <text:s/>« L'anthropologue et la dualité paradoxale du «croire» occidental », </text:span><text:span text:style-name="Emphasis"><text:span text:style-name="T27">Revue du MAUSS</text:span></text:span><text:span text:style-name="T27"> 2/2006 (n</text:span><text:span text:style-name="T20">o</text:span><text:span text:style-name="T27"> 28), pp. 427-448. </text:span></text:p>
      <text:p text:style-name="P24"/>
      <text:p text:style-name="P25"/>
      <text:p text:style-name="P27">LENAIN Thierry, <text:s/>«Le faussaire, un post-moderne ?» dans Les Cahiers du GRIT, <text:s/>t. 2,<text:span text:style-name="T9"> Olivier Odaert &amp; Jean-Louis Tilleuil (dir.), Louvain-la-Neuve, 2012, pp. 62-78 [http://grit.fltr.ucl.ac.be/]</text:span></text:p>
      <text:p text:style-name="P28"/>
      <text:p text:style-name="P24"/>
      <text:p text:style-name="P17"><text:span text:style-name="Strong_20_Emphasis"><text:span text:style-name="T24">LENCLUD Gérard, </text:span></text:span><text:span text:style-name="T24">«Vues de l’esprit, art de l’autre - </text:span><text:span text:style-name="T27">L'ethnologie et les croyances en pays de savoir </text:span><text:span text:style-name="T24">» dans : </text:span><text:span text:style-name="Emphasis"><text:span text:style-name="T24">Terrain</text:span></text:span><text:span text:style-name="T24">, n° 14,1 990, <text:s/>pp. 5-19. </text:span></text:p>
      <text:p text:style-name="P24"/>
      <text:p text:style-name="P26"><text:span text:style-name="T17">MAES Bruno</text:span><text:span text:style-name="T14">, Pèlerinages et sanctuaires mariaux au XVII</text:span><text:span text:style-name="T18">e</text:span><text:span text:style-name="T14"> siècle. Manuscrit du père Vincent Laudun dominicain</text:span><text:span text:style-name="T12">, Paris, CTHS (Éditions du Comité des travaux historiques et scientifiques), 2008, 448 p.</text:span></text:p>
      <text:p text:style-name="P24"/>
      <text:p text:style-name="P8"><text:span text:style-name="Strong_20_Emphasis"><text:span text:style-name="T28">POUILLON Jean</text:span></text:span><text:span text:style-name="T27">, «Remarques sur le verbe “croire”» dans </text:span><text:span text:style-name="Emphasis"><text:span text:style-name="T27">La Fonction symbolique: essais d'anthropologie,</text:span></text:span><text:span text:style-name="T27"> <text:s/>IZARD M. et <text:s/>SMITH P. dir., Paris: Gallimard, 1979, pp. 43-51</text:span></text:p>
      <text:p text:style-name="P29"/>
      <text:p text:style-name="P8"><text:span text:style-name="Strong_20_Emphasis"><text:span text:style-name="T28">POUILLON Jean</text:span></text:span><text:span text:style-name="T27">, </text:span><text:span text:style-name="Emphasis"><text:span text:style-name="T27">Le Cru et le Su</text:span></text:span><text:span text:style-name="T27">, Paris: Le Seuil, 1993 </text:span></text:p>
      <text:p text:style-name="P29"/>
      <text:p text:style-name="P29">RECHT <text:s/>Roland, <text:span text:style-name="T1">Le croire et le voir - L'art des cathédrales (XIIe-XVe siècle)</text:span>, Paris: Gallimard, 1999</text:p>
      <text:p text:style-name="P29"/>
      <text:p text:style-name="P29">RECHT <text:s/>Roland, <text:span text:style-name="T1">A quoi sert l'histoire de l'art? </text:span>, Paris: Textuel, 2006</text:p>
      <text:p text:style-name="P29"/>
      <text:p text:style-name="P29">THORE-BURGER, «Van der Meer de Delft» dans <text:span text:style-name="T1">Gazette des Beaux-Arts</text:span>, XXI, 1866, pp. 297-330; pp. 458-470; pp. 543-575 (en ligne sur GALLICA)</text:p>
      <text:p text:style-name="P29"/>
      <text:p text:style-name="P29"><text:soft-page-break/>VAUDOYER Jean-Louis, «Le mystérieux Vermeer» dans <text:span text:style-name="T1">L'Opinion</text:span>, 30 avril, 7 mai, 14 mai 1921 <text:s/>(Cf. : <text:s/>Appendice I dans Arasse Daniel, <text:span text:style-name="T1">L'ambition de Vermeer</text:span>, Paris : Société nouvelle Adam Biro, 1993, 2001, pp. 199-210)</text:p>
      <text:p text:style-name="P29"/>
      <text:p text:style-name="P29">ZERNER Henri, Écrire<text:span text:style-name="T1"> l'histoire de l'art - Figures d'une discipline</text:span>, Paris : Gallimard, 1997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4-26T21:56:41.96</dc:date>
    <dc:creator>laila ahko</dc:creator>
    <meta:editing-duration>PT15H20M50S</meta:editing-duration>
    <meta:editing-cycles>29</meta:editing-cycles>
    <meta:generator>OpenOffice.org/3.0$Win32 OpenOffice.org_project/300m9$Build-9358</meta:generator>
    <meta:document-statistic meta:table-count="0" meta:image-count="0" meta:object-count="0" meta:page-count="4" meta:paragraph-count="44" meta:word-count="933" meta:character-count="6086"/>
    <meta:user-defined meta:name="Info 1"/>
    <meta:user-defined meta:name="Info 2"/>
    <meta:user-defined meta:name="Info 3"/>
    <meta:user-defined meta:name="Info 4"/>
  </office:meta>
</office:document-meta>
</file>