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Times-Roman" svg:font-family="Times-Roman, Times" style:font-family-generic="roman"/>
    <style:font-face style:name="Cambria" svg:font-family="Cambria"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tyle="italic" style:font-style-asian="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style:text-underline-style="none" fo:font-weight="normal" style:font-weight-asian="normal" style:font-weight-complex="normal"/>
    </style:style>
    <style:style style:name="P9" style:family="paragraph" style:parent-style-name="Standard">
      <style:paragraph-properties fo:text-align="justify" style:justify-single-word="false"/>
      <style:text-properties style:text-underline-style="none"/>
    </style:style>
    <style:style style:name="P10" style:family="paragraph" style:parent-style-name="Standard">
      <style:paragraph-properties fo:text-align="justify" style:justify-single-word="false"/>
    </style:style>
    <style:style style:name="P1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4" style:family="paragraph" style:parent-style-name="Standard">
      <style:paragraph-properties fo:text-align="end" style:justify-single-word="false"/>
      <style:text-properties fo:font-size="12pt" fo:font-style="italic" style:font-size-asian="12pt" style:font-style-asian="italic" style:font-size-complex="12pt" style:font-style-complex="italic"/>
    </style:style>
    <style:style style:name="P15"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margin-left="1.249cm" fo:margin-right="0cm" fo:text-indent="0cm" style:auto-text-indent="false"/>
    </style:style>
    <style:style style:name="P20" style:family="paragraph" style:parent-style-name="Normal_20__28_Web_29_">
      <style:paragraph-properties fo:margin-top="0.004cm" fo:margin-bottom="0cm"/>
    </style:style>
    <style:style style:name="P21" style:family="paragraph" style:parent-style-name="Normal_20__28_Web_29_">
      <style:paragraph-properties fo:margin-top="0.004cm" fo:margin-bottom="0cm"/>
      <style:text-properties fo:font-size="12pt" style:font-size-asian="12pt"/>
    </style:style>
    <style:style style:name="P22" style:family="paragraph" style:parent-style-name="Normal_20__28_Web_29_">
      <style:paragraph-properties fo:margin-top="0.004cm" fo:margin-bottom="0cm"/>
      <style:text-properties fo:color="#000000" fo:font-size="12pt" style:font-size-asian="12pt"/>
    </style:style>
    <style:style style:name="P23" style:family="paragraph" style:parent-style-name="Normal_20__28_Web_29_">
      <style:paragraph-properties fo:margin-top="0.004cm" fo:margin-bottom="0cm"/>
      <style:text-properties fo:color="#000000" fo:font-size="12pt" fo:font-weight="normal" fo:background-color="transparent" style:font-size-asian="12pt" style:font-weight-asian="normal" style:font-weight-complex="normal"/>
    </style:style>
    <style:style style:name="P24" style:family="paragraph" style:parent-style-name="Normal_20__28_Web_29_">
      <style:paragraph-properties fo:margin-left="1.27cm" fo:margin-right="0cm" fo:margin-top="0.004cm" fo:margin-bottom="0cm" fo:text-indent="0cm" style:auto-text-indent="false"/>
      <style:text-properties fo:color="#000000" fo:font-size="12pt" style:font-size-asian="12pt"/>
    </style:style>
    <style:style style:name="P25" style:family="paragraph" style:parent-style-name="Normal_20__28_Web_29_">
      <style:paragraph-properties fo:margin-left="1.27cm" fo:margin-right="0cm" fo:text-indent="0cm" style:auto-text-indent="false"/>
      <style:text-properties fo:color="#000000" fo:font-size="12pt" style:font-size-asian="12pt" style:font-size-complex="12pt"/>
    </style:style>
    <style:style style:name="P26" style:family="paragraph" style:parent-style-name="Normal_20__28_Web_29_">
      <style:paragraph-properties fo:margin-left="2.54cm" fo:margin-right="0cm" fo:margin-top="0.004cm" fo:margin-bottom="0cm" fo:text-indent="0cm" style:auto-text-indent="false"/>
      <style:text-properties fo:font-size="12pt" style:font-size-asian="12pt"/>
    </style:style>
    <style:style style:name="P27" style:family="paragraph" style:parent-style-name="Normal_20__28_Web_29_">
      <style:paragraph-properties fo:margin-left="2.54cm" fo:margin-right="0cm" fo:margin-top="0.004cm" fo:margin-bottom="0cm" fo:text-indent="0cm" style:auto-text-indent="false"/>
      <style:text-properties fo:font-size="12pt" fo:background-color="transparent" style:font-size-asian="12pt"/>
    </style:style>
    <style:style style:name="P28" style:family="paragraph" style:parent-style-name="Normal_20__28_Web_29_">
      <style:paragraph-properties fo:margin-left="3.81cm" fo:margin-right="0cm" fo:margin-top="0.004cm" fo:margin-bottom="0cm" fo:text-indent="0cm" style:auto-text-indent="false"/>
      <style:text-properties fo:font-size="12pt" style:font-size-asian="12pt"/>
    </style:style>
    <style:style style:name="P29" style:family="paragraph" style:parent-style-name="Text_20_body">
      <style:text-properties fo:font-style="italic" style:font-style-asian="italic"/>
    </style:style>
    <style:style style:name="P30" style:family="paragraph" style:parent-style-name="Text_20_body">
      <style:paragraph-properties fo:text-align="center" style:justify-single-word="false"/>
    </style:style>
    <style:style style:name="P31" style:family="paragraph" style:parent-style-name="Text_20_body">
      <style:paragraph-properties fo:margin-top="0cm" fo:margin-bottom="0.499cm" fo:text-align="justify" style:justify-single-word="false"/>
      <style:text-properties style:font-name="Times1" fo:font-size="12pt" style:font-size-asian="12pt" style:font-size-complex="12pt"/>
    </style:style>
    <style:style style:name="P32" style:family="paragraph" style:parent-style-name="Text_20_body">
      <style:paragraph-properties fo:margin-top="0cm" fo:margin-bottom="0.499cm" fo:text-align="justify" style:justify-single-word="false"/>
      <style:text-properties style:font-name="Times1" fo:font-size="12pt" fo:font-weight="bold" style:font-size-asian="12pt" style:font-weight-asian="bold" style:font-size-complex="12pt" style:font-weight-complex="bold"/>
    </style:style>
    <style:style style:name="P33" style:family="paragraph" style:parent-style-name="Text_20_body">
      <style:paragraph-properties fo:margin-top="0cm" fo:margin-bottom="0.499cm" fo:text-align="justify" style:justify-single-word="false"/>
      <style:text-properties style:font-name="Times1" fo:font-size="12pt" fo:font-weight="bold" style:font-size-asian="12pt" style:font-size-complex="12pt"/>
    </style:style>
    <style:style style:name="P34" style:family="paragraph" style:parent-style-name="Text_20_body">
      <style:paragraph-properties fo:margin-top="0cm" fo:margin-bottom="0.499cm" fo:text-align="justify" style:justify-single-word="false"/>
      <style:text-properties style:font-name="Times1" fo:font-size="12pt" fo:font-weight="normal" style:font-size-asian="12pt" style:font-weight-asian="normal" style:font-size-complex="12pt" style:font-weight-complex="normal"/>
    </style:style>
    <style:style style:name="P35" style:family="paragraph" style:parent-style-name="Text_20_body">
      <style:paragraph-properties fo:margin-top="0cm" fo:margin-bottom="0.499cm" fo:text-align="justify" style:justify-single-word="false"/>
      <style:text-properties style:font-name="Times1"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top="0cm" fo:margin-bottom="0.499cm" fo:text-align="justify" style:justify-single-word="false"/>
      <style:text-properties style:font-name="Times1"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top="0cm" fo:margin-bottom="0.499cm" fo:text-align="justify" style:justify-single-word="false"/>
    </style:style>
    <style:style style:name="P38" style:family="paragraph" style:parent-style-name="Text_20_body">
      <style:paragraph-properties fo:margin-left="1.27cm" fo:margin-right="0cm" fo:margin-top="0cm" fo:margin-bottom="0.499cm" fo:text-align="justify" style:justify-single-word="false" fo:text-indent="-0.635cm" style:auto-text-indent="false"/>
      <style:text-properties style:font-name="Times1" fo:font-size="12pt" style:font-size-asian="12pt" style:font-size-complex="12pt"/>
    </style:style>
    <style:style style:name="P39" style:family="paragraph" style:parent-style-name="Text_20_body">
      <style:paragraph-properties fo:margin-left="0cm" fo:margin-right="0cm" fo:text-indent="0cm" style:auto-text-indent="false"/>
      <style:text-properties style:font-name="Times1" fo:font-size="12pt" fo:font-weight="bold" style:font-size-asian="12pt" style:font-size-complex="12pt"/>
    </style:style>
    <style:style style:name="P40" style:family="paragraph" style:parent-style-name="Text_20_body">
      <style:paragraph-properties fo:margin-left="0cm" fo:margin-right="0cm" fo:text-indent="0cm" style:auto-text-indent="false"/>
      <style:text-properties style:font-name="Times1" fo:font-size="12pt" fo:font-weight="bold" style:font-size-asian="12pt" style:font-weight-asian="bold" style:font-size-complex="12pt" style:font-weight-complex="bold"/>
    </style:style>
    <style:style style:name="P41" style:family="paragraph" style:parent-style-name="Text_20_body">
      <style:paragraph-properties fo:margin-left="0cm" fo:margin-right="0cm" fo:margin-top="0cm" fo:margin-bottom="0.499cm" fo:text-align="justify" style:justify-single-word="false" fo:text-indent="0cm" style:auto-text-indent="false"/>
      <style:text-properties style:font-name="Times1" fo:font-size="12pt" style:font-size-asian="12pt" style:font-size-complex="12pt"/>
    </style:style>
    <style:style style:name="P42" style:family="paragraph" style:parent-style-name="Text_20_body">
      <style:paragraph-properties fo:margin-left="0cm" fo:margin-right="0cm" fo:margin-top="0cm" fo:margin-bottom="0.499cm" fo:text-align="justify" style:justify-single-word="false" fo:text-indent="0cm" style:auto-text-indent="false"/>
      <style:text-properties style:font-name="Times1" fo:font-size="12pt" fo:font-weight="bold" style:font-size-asian="12pt" style:font-weight-asian="bold" style:font-size-complex="12pt" style:font-weight-complex="bold"/>
    </style:style>
    <style:style style:name="P43" style:family="paragraph" style:parent-style-name="Standard">
      <style:paragraph-properties fo:margin-left="0cm" fo:margin-right="0cm" fo:text-indent="0cm" style:auto-text-indent="false"/>
    </style:style>
    <style:style style:name="P44" style:family="paragraph" style:parent-style-name="Standard">
      <style:paragraph-properties fo:margin-left="0cm" fo:margin-right="0cm" fo:text-align="justify" style:justify-single-word="false" fo:text-indent="0cm" style:auto-text-indent="false"/>
    </style:style>
    <style:style style:name="P45" style:family="paragraph" style:parent-style-name="Standard">
      <style:paragraph-properties fo:margin-left="0cm" fo:margin-right="0cm" fo:text-align="justify" style:justify-single-word="false" fo:text-indent="0cm" style:auto-text-indent="false"/>
      <style:text-properties style:font-name="Times1" fo:font-size="12pt" style:font-size-asian="12pt" style:font-size-complex="12pt"/>
    </style:style>
    <style:style style:name="P46" style:family="paragraph" style:parent-style-name="Standard">
      <style:paragraph-properties fo:margin-left="2.498cm" fo:margin-right="0cm" fo:text-indent="-0.635cm" style:auto-text-indent="false"/>
    </style:style>
    <style:style style:name="P47" style:family="paragraph" style:parent-style-name="Normal_20__28_Web_29_" style:list-style-name="L10">
      <style:paragraph-properties fo:margin-top="0.004cm" fo:margin-bottom="0cm"/>
      <style:text-properties fo:color="#000000" fo:font-size="12pt" style:text-underline-style="solid" style:text-underline-width="auto" style:text-underline-color="font-color" style:font-size-asian="12pt"/>
    </style:style>
    <style:style style:name="P48" style:family="paragraph" style:parent-style-name="Normal_20__28_Web_29_" style:list-style-name="WW8Num5">
      <style:paragraph-properties fo:margin-top="0.004cm" fo:margin-bottom="0cm"/>
      <style:text-properties fo:color="#000000" fo:font-size="12pt" style:font-size-asian="12pt"/>
    </style:style>
    <style:style style:name="P49" style:family="paragraph" style:parent-style-name="Normal_20__28_Web_29_" style:list-style-name="WW8Num4">
      <style:paragraph-properties fo:margin-top="0.004cm" fo:margin-bottom="0cm"/>
      <style:text-properties fo:color="#000000" fo:font-size="12pt" style:font-size-asian="12pt"/>
    </style:style>
    <style:style style:name="P50" style:family="paragraph" style:parent-style-name="Normal_20__28_Web_29_" style:list-style-name="WW8Num2">
      <style:paragraph-properties fo:margin-top="0.004cm" fo:margin-bottom="0cm"/>
      <style:text-properties fo:color="#000000" fo:font-size="12pt" style:font-size-asian="12pt"/>
    </style:style>
    <style:style style:name="P51" style:family="paragraph" style:parent-style-name="Normal_20__28_Web_29_" style:list-style-name="WW8Num7">
      <style:paragraph-properties fo:margin-top="0.004cm" fo:margin-bottom="0cm"/>
      <style:text-properties fo:color="#000000" fo:font-size="12pt" style:font-size-asian="12pt"/>
    </style:style>
    <style:style style:name="P52" style:family="paragraph" style:parent-style-name="Normal_20__28_Web_29_" style:list-style-name="WW8Num5">
      <style:paragraph-properties fo:margin-top="0.004cm" fo:margin-bottom="0cm"/>
      <style:text-properties fo:color="#000000" fo:font-size="12pt" fo:font-weight="bold" fo:background-color="transparent" style:font-size-asian="12pt" style:font-weight-asian="bold"/>
    </style:style>
    <style:style style:name="P53" style:family="paragraph" style:parent-style-name="Normal_20__28_Web_29_" style:list-style-name="WW8Num4">
      <style:paragraph-properties fo:margin-top="0.004cm" fo:margin-bottom="0cm"/>
      <style:text-properties fo:color="#000000" fo:font-size="12pt" fo:font-weight="bold" fo:background-color="transparent" style:font-size-asian="12pt" style:font-weight-asian="bold"/>
    </style:style>
    <style:style style:name="P54" style:family="paragraph" style:parent-style-name="Normal_20__28_Web_29_" style:list-style-name="L10">
      <style:paragraph-properties fo:margin-top="0.004cm" fo:margin-bottom="0cm" style:writing-mode="lr-tb"/>
      <style:text-properties fo:color="#000000" fo:font-size="12pt" style:text-underline-style="solid" style:text-underline-width="auto" style:text-underline-color="font-color" style:font-size-asian="12pt"/>
    </style:style>
    <style:style style:name="P55" style:family="paragraph" style:parent-style-name="Standard" style:list-style-name="L1">
      <style:text-properties fo:font-weight="bold" style:font-weight-asian="bold" style:font-weight-complex="bold"/>
    </style:style>
    <style:style style:name="P56" style:family="paragraph" style:parent-style-name="Standard" style:list-style-name="L2"/>
    <style:style style:name="P57" style:family="paragraph" style:parent-style-name="Standard" style:list-style-name="L3"/>
    <style:style style:name="P58" style:family="paragraph" style:parent-style-name="Standard" style:list-style-name="L3">
      <style:paragraph-properties fo:text-align="justify" style:justify-single-word="false"/>
    </style:style>
    <style:style style:name="P59" style:family="paragraph" style:parent-style-name="Standard" style:list-style-name="L4">
      <style:paragraph-properties fo:text-align="justify" style:justify-single-word="false"/>
      <style:text-properties fo:font-size="12pt" fo:font-style="italic" style:font-size-asian="12pt" style:font-style-asian="italic" style:font-size-complex="12pt" style:font-style-complex="italic"/>
    </style:style>
    <style:style style:name="P60" style:family="paragraph" style:parent-style-name="Standard" style:list-style-name="L5">
      <style:paragraph-properties fo:text-align="justify" style:justify-single-word="false"/>
      <style:text-properties fo:font-size="12pt" fo:font-style="italic" style:font-size-asian="12pt" style:font-style-asian="italic" style:font-size-complex="12pt" style:font-style-complex="italic"/>
    </style:style>
    <style:style style:name="P61" style:family="paragraph" style:parent-style-name="Standard">
      <style:paragraph-properties fo:text-align="justify" style:justify-single-word="false"/>
      <style:text-properties fo:font-weight="normal" style:font-weight-asian="normal" style:font-weight-complex="normal"/>
    </style:style>
    <style:style style:name="P62" style:family="paragraph" style:parent-style-name="Standard" style:list-style-name="L2">
      <style:paragraph-properties fo:margin-left="2.498cm" fo:margin-right="0cm" fo:text-align="justify" style:justify-single-word="false" fo:text-indent="-0.635cm" style:auto-text-indent="false"/>
    </style:style>
    <style:style style:name="P63" style:family="paragraph" style:parent-style-name="Standard" style:list-style-name="L3">
      <style:paragraph-properties fo:margin-left="2.498cm" fo:margin-right="0cm" fo:text-align="justify" style:justify-single-word="false" fo:text-indent="-0.635cm" style:auto-text-indent="false"/>
    </style:style>
    <style:style style:name="P64" style:family="paragraph" style:parent-style-name="Standard" style:list-style-name="L2">
      <style:paragraph-properties fo:margin-left="2.498cm" fo:margin-right="0cm" fo:text-indent="-0.635cm" style:auto-text-indent="false"/>
    </style:style>
    <style:style style:name="P65" style:family="paragraph" style:parent-style-name="Standard" style:list-style-name="L3">
      <style:paragraph-properties fo:margin-left="2.498cm" fo:margin-right="0cm" fo:text-indent="-0.635cm" style:auto-text-indent="false"/>
    </style:style>
    <style:style style:name="P66" style:family="paragraph" style:parent-style-name="Standard" style:list-style-name="L2">
      <style:paragraph-properties fo:margin-left="0cm" fo:margin-right="0cm" fo:text-align="justify" style:justify-single-word="false" fo:text-indent="0cm" style:auto-text-indent="false"/>
    </style:style>
    <style:style style:name="P67" style:family="paragraph" style:parent-style-name="Text_20_body" style:master-page-name="Standard">
      <style:paragraph-properties fo:text-align="justify" style:justify-single-word="false" style:page-number="auto"/>
    </style:style>
    <style:style style:name="P68" style:family="paragraph" style:parent-style-name="Text_20_body" style:list-style-name="L6">
      <style:paragraph-properties fo:margin-top="0cm" fo:margin-bottom="0.499cm" fo:text-align="justify" style:justify-single-word="false"/>
      <style:text-properties style:font-name="Times1" fo:font-size="12pt" fo:font-weight="bold" style:font-size-asian="12pt" style:font-weight-asian="bold" style:font-size-complex="12pt" style:font-weight-complex="bold"/>
    </style:style>
    <style:style style:name="P69" style:family="paragraph" style:parent-style-name="Text_20_body" style:list-style-name="L7">
      <style:paragraph-properties fo:margin-top="0cm" fo:margin-bottom="0cm" fo:text-align="justify" style:justify-single-word="false"/>
      <style:text-properties style:font-name="Times1" fo:font-size="12pt" style:font-size-asian="12pt" style:font-size-complex="12pt"/>
    </style:style>
    <style:style style:name="P70" style:family="paragraph" style:parent-style-name="Text_20_body" style:list-style-name="L8">
      <style:paragraph-properties fo:margin-top="0cm" fo:margin-bottom="0cm" fo:text-align="justify" style:justify-single-word="false"/>
      <style:text-properties style:font-name="Times1" fo:font-size="12pt" style:font-size-asian="12pt" style:font-size-complex="12pt"/>
    </style:style>
    <style:style style:name="P71" style:family="paragraph" style:parent-style-name="Text_20_body" style:list-style-name="L9">
      <style:paragraph-properties fo:margin-top="0cm" fo:margin-bottom="0cm" fo:text-align="justify" style:justify-single-word="false"/>
      <style:text-properties style:font-name="Times1" fo:font-size="12pt" style:font-size-asian="12pt" style:font-size-complex="12pt"/>
    </style:style>
    <style:style style:name="T1" style:family="text">
      <style:text-properties style:font-name="Times New Roman" style:font-name-asian="Times New Roman"/>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58%" fo:font-weight="bold"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color="#000000" fo:font-size="12pt" fo:font-weight="bold" style:font-size-asian="12pt" style:font-weight-asian="bold"/>
    </style:style>
    <style:style style:name="T9" style:family="text">
      <style:text-properties fo:color="#000000" fo:font-size="12pt" style:text-underline-style="solid" style:text-underline-width="auto" style:text-underline-color="font-color" fo:font-weight="bold" style:font-size-asian="12pt" style:font-weight-asian="bold"/>
    </style:style>
    <style:style style:name="T10" style:family="text">
      <style:text-properties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variant="normal" fo:text-transform="none"/>
    </style:style>
    <style:style style:name="T16" style:family="text">
      <style:text-properties style:font-name="Times1" fo:font-size="12pt" style:font-size-asian="12pt" style:font-size-complex="12pt"/>
    </style:style>
    <style:style style:name="T17" style:family="text">
      <style:text-properties style:font-name="Times1" fo:font-size="12pt" fo:font-weight="bold" style:font-size-asian="12pt" style:font-weight-asian="bold" style:font-size-complex="12pt" style:font-weight-complex="bold"/>
    </style:style>
    <style:style style:name="T18" style:family="text">
      <style:text-properties fo:font-size="12pt" fo:font-style="normal" style:font-size-asian="12pt" style:font-style-asian="normal" style:font-size-complex="12pt" style:font-style-complex="normal"/>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32cm" fo:text-indent="-0.635cm" fo:margin-left="1.4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7cm" fo:text-indent="-0.635cm" fo:margin-left="2.0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2cm" fo:text-indent="-0.635cm" fo:margin-left="2.7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7cm" fo:text-indent="-0.635cm" fo:margin-left="3.3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2cm" fo:text-indent="-0.635cm" fo:margin-left="3.9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7cm" fo:text-indent="-0.635cm" fo:margin-left="4.6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2cm" fo:text-indent="-0.635cm" fo:margin-left="5.2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7cm" fo:text-indent="-0.635cm" fo:margin-left="5.8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2cm" fo:text-indent="-0.635cm" fo:margin-left="6.5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7cm" fo:text-indent="-0.635cm" fo:margin-left="7.147cm"/>
        </style:list-level-properties>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La 7</text:span><text:span text:style-name="T4">ème</text:span><text:span text:style-name="T2"> Assemblée Générale de l’Université Populaire d'Avignon</text:span> s'est tenue VENDREDI 15 JUIN 2012 à 18H00 à la ferme <text:span text:style-name="T5">« La Reboul »</text:span><text:span text:style-name="T11">, sur l'</text:span>Ile de la Barthelasse, à Avignon sur convocation de Jean-Robert Alcaras, Président de l'association.</text:p>
      <text:p text:style-name="P30"/>
      <text:p text:style-name="P8">Jean-Robert Alcaras adresse au nom de tous ses remerciements à Bernard Cappeau et Michèle Perrin qui accueillent cette année encore l'Assemblée dans leur ferme.</text:p>
      <text:p text:style-name="P8"/>
      <text:p text:style-name="P8">Merci aux adhérents et à tous les bénévoles qui se sont mobilisés pour organiser cette AG.</text:p>
      <text:p text:style-name="P8"/>
      <text:p text:style-name="P8">Après décompte, la liste des présents et des représentés comprend 65 personnes.</text:p>
      <text:p text:style-name="P3"/>
      <text:p text:style-name="P7">Ordre du jour :</text:p>
      <text:p text:style-name="Standard"/>
      <text:p text:style-name="P11">I - Rapport Moral du Président :</text:p>
      <text:p text:style-name="Standard"/>
      <text:list xml:id="list1613715718" text:style-name="L1">
        <text:list-item>
          <text:p text:style-name="P55">Bilan de l'année écoulée</text:p>
        </text:list-item>
      </text:list>
      <text:p text:style-name="Standard"/>
      <text:p text:style-name="P10">7 ans – presque jour pour jour puisque c'était le 15 juin 2005 que les statuts de l'UPA ont été déposés – , c'est l'âge de raison... mais ce projet n'est peut-être pas si raisonnable que cela : il est (et restera) un subtil et précaire équilibre entre utopie, rigueur, exigence et pragmatisme.</text:p>
      <text:p text:style-name="Standard"/>
      <text:p text:style-name="P10">Le bilan de l'année peut être fait en évoquant les points positifs et les éléments plus problématiques qui ont été largement débattus en CA et entre bénévoles actifs :</text:p>
      <text:p text:style-name="Standard"/>
      <text:p text:style-name="P5">Aspects positifs :</text:p>
      <text:p text:style-name="Standard"/>
      <text:list xml:id="list1169064066" text:style-name="L2">
        <text:list-item>
          <text:p text:style-name="P56">COURS :</text:p>
          <text:p text:style-name="P56"/>
        </text:list-item>
        <text:list-item>
          <text:p text:style-name="P62">avant tout, le thème des frontières a été très fructueux ;</text:p>
        </text:list-item>
        <text:list-item>
          <text:p text:style-name="P62">la séance de lectures au début de l'année a constitué une belle expérience,</text:p>
        </text:list-item>
        <text:list-item>
          <text:p text:style-name="P62">de nouveaux intervenants d'horizons très variés nous ont fait le plaisir de partager leurs connaissances et expériences (des historiens : Guy Lobrichon, Marion Fontaine, Simone Balossino, Sylvestre Clap ; des psychiatres : Joëlle Molina, Jacques Roux; des littéraires : Anouck Bartolini ; Sylvie Rockmore ; un géographe : Didier Josselin ; une militante : Pascale Arraou)</text:p>
        </text:list-item>
        <text:list-item>
          <text:p text:style-name="P62">plusieurs interventions ont été conçues et/ou réalisées en duos (Jean-Robert Alcaras-Jacques Roux ; Anouck Bartolini-Sophie Roux; Marion Fontaine-Simone Balossino, Jean-Loup Héraut avec une auditrice...) et ont constitué autant occasions d'expérimentation pédagogique et interdisciplinaire.</text:p>
          <text:p text:style-name="P64"/>
        </text:list-item>
        <text:list-item>
          <text:p text:style-name="P56">PARTENARIATS :</text:p>
          <text:p text:style-name="P56"/>
        </text:list-item>
        <text:list-item>
          <text:p text:style-name="P62">le partenariat avec l'Université d'Avignon et des Pays de Vaucluse est toujours actif et pluriel : accès aux salles où se tiennent les cours, partenariat avec la Bibliothèque universitaire qui permet aux adhérents de s'y inscrire pour dix euros par année de date à date , site internet de l'UPA hébergé sur celui de l'UAPV ; éléments auxquels s'est ajoutée cette année la conférence de Richard Stallman (qu'il est possible de voir ou de revoir sur le site).</text:p>
        </text:list-item>
        <text:list-item>
          <text:p text:style-name="P62">expérience de cours en plein air avec « Avignon mon amour » dans les jardins de l'abbaye Saint Ruf (nouveau partenariat)</text:p>
        </text:list-item>
        <text:list-item>
          <text:p text:style-name="P62">Scène nationale de Cavaillon : PECOU collectif qui permet aux adhérents de bénéficier de places à tarif réduit ; réservation de places pour le Festival d'Avignon via la Scène nationale – en l'absence de relation directe avec le Festival cette année, c'est nouveau et cela semble avoir bien fonctionné</text:p>
        </text:list-item>
        <text:list-item>
          <text:p text:style-name="P62">la plupart de nos partenariats actifs de l'an passé sont reconduits</text:p>
        </text:list-item>
        <text:list-item>
          <text:p text:style-name="P64"><text:soft-page-break/>une tentative de partenariat avec la médiathèque Ceccano est en cours (Sophie Roux et Marise Laget)</text:p>
          <text:p text:style-name="P64"/>
          <text:p text:style-name="P66">L'UPA est donc loin de s'être assoupie cette année ! Plusieurs personnes se sont notamment mobilisées pour la réalisation d'un cours en particulier.</text:p>
        </text:list-item>
      </text:list>
      <text:p text:style-name="Standard"/>
      <text:p text:style-name="P5">Aspects problématiques :</text:p>
      <text:p text:style-name="Standard"/>
      <text:list xml:id="list1151840462" text:style-name="L3">
        <text:list-item>
          <text:p text:style-name="P58">LISTES de diffusion : Hélène Alcaras fait le point au sujet du site de l'UPA et des nouvelles listes de diffusion mises en place cette année. Elle rappelle que le site est hébergé par l'Université qui apporte également de l'aide pour la gestion des listes.</text:p>
        </text:list-item>
      </text:list>
      <text:p text:style-name="P10"><text:tab/>Concernant les chiffres, elle souligne qu'il y avait 500 inscrits aux listes de diffusion <text:tab/>des informations de l'UPA contre 228 cette année... Cette différence résulte des <text:tab/>difficultés qu'ont rencontrés les adhérents et sympathisants pour s'inscrire sur les listes. <text:tab/>Suite à un premier message de leur part, il leur fallait en effet répondre à un message <text:tab/>de l'UPA pour <text:span text:style-name="T19">confirmer</text:span><text:span text:style-name="T20"> leur inscription (en conformité avec les règles en vigueur à <text:tab/>l'Université), ce que beaucoup n'ont pas fait.</text:span></text:p>
      <text:p text:style-name="P9"><text:tab/>Il existe actuellement trois listes de diffusion : une liste d'information hebdomadaire à <text:tab/>l'intention de tous les intéressés, une liste des adhérents concernant essentiellement les <text:tab/>cours, et enfin, une liste destinée aux bénévoles actifs à des fins d'organisation.</text:p>
      <text:p text:style-name="P9"/>
      <text:p text:style-name="P9"><text:tab/>La liste qui a posé quelques problèmes est la liste d'information. L'an prochain, <text:tab/>Fabienne Dourson suggère qu'un ordinateur mis à disposition lors du pot de rentrée <text:tab/>permette aux intéressés de s'inscrire directement en ligne.</text:p>
      <text:p text:style-name="P9"><text:tab/></text:p>
      <text:p text:style-name="P9"><text:tab/>Concernant le site, la fréquentation a été de 4711 visiteurs en octobre puis 2798 <text:tab/>visiteurs différents par mois. Ces chiffres mettent en évidence le caractère accessible et <text:tab/>lisible de notre site, fréquenté non seulement par des particuliers mais par des moteurs <text:tab/>de recherche, ceux-là mêmes qui nous valent d'être inondés de messages, dont de <text:tab/>nombreuses propositions de conférences payantes... en dépit de l'affichage pourtant <text:tab/>clair du principe du bénévolat et de la gratuité.</text:p>
      <text:p text:style-name="P9"/>
      <text:p text:style-name="P9"><text:tab/>En conclusion, Hélène Alcaras souligne le caractère très pratique des nouvelles listes <text:tab/>pour faire des envois et annonce les efforts qui seront faits à la rentrée afin de <text:tab/>simplifier leur fonctionnement pour les auditeurs et adhérents. </text:p>
      <text:p text:style-name="P9"/>
      <text:p text:style-name="P10"><text:span text:style-name="T20"><text:tab/>En lien direct avec le thème du cours à la rentrée sur </text:span><text:span text:style-name="T7">Les croyances</text:span><text:span text:style-name="T12">, Jean-Robert <text:tab/>Alcaras souligne la puissance de la croyance en l'outil... croyance qui ne suffit pas à <text:tab/>augmenter la performance, quand elle ne produit pas l'effet inverse...</text:span></text:p>
      <text:list xml:id="list1167365609" text:continue-numbering="true" text:style-name="L3">
        <text:list-header>
          <text:p text:style-name="P57"/>
        </text:list-header>
        <text:list-item>
          <text:p text:style-name="P57">COURS :</text:p>
          <text:p text:style-name="P57"/>
        </text:list-item>
        <text:list-item>
          <text:p text:style-name="P63">Nous avons de nouveau rencontré le problème persistant de sollicitations de la part d'intervenants potentiels qu'il nous semble de plus en plus difficile de régler...</text:p>
        </text:list-item>
        <text:list-item>
          <text:p text:style-name="P63">Cette année, venant renforcer cette difficulté, un incident s'est produit durant un cours : nous avons dû faire face à la réaction intempestive d'une personne dont une séance était pourtant prévue ultérieurement dans le programme des cours ! Cette attitude en totale contradiction avec l'esprit de notre aventure collective nous a profondément heurtés – en particulier le Président et la Vice-Présidente qui ont été directement confrontés à la situation et ont attendu en vain la personne à plusieurs rendez-vous donnés pour discuter de l'incident.</text:p>
          <text:p text:style-name="P65"/>
        </text:list-item>
        <text:list-item>
          <text:p text:style-name="P57">PARTENARIATS :</text:p>
          <text:p text:style-name="P57"/>
        </text:list-item>
        <text:list-item>
          <text:p text:style-name="P63">Concernant l'exposition à la bibliothèque universitaire, nous avons rencontré <text:soft-page-break/>un problème de suivi. Les photos proposées par Marise Laget n'ont pas été retenues dans la belle présentation organisée par l'équipe de la B.U. Cet épisode ne remet nullement en question les excellentes relations nouées dans le cadre de ce partenariat !</text:p>
        </text:list-item>
        <text:list-item>
          <text:p text:style-name="P63">Les moments festifs ont été trop rares : ainsi le « cours » (conférence-spectacle) proposé par la Scène nationale n'a pas pu avoir lieu (enthousiastes dans un premier temps quant à la proposition telle qu'elle était présentée, nous avons heurté par la suite entre nous sur le problème de la gratuité, car le spectacle-conférence aurait eu lieu à la place d'un cours et il aurait eu un coût).</text:p>
          <text:p text:style-name="P63">Par effet de contre-coup, la belle soirée que nous réserve chaque année le Délirium n'a pas été programmée, et elle aussi nous a manqué...</text:p>
        </text:list-item>
      </text:list>
      <text:p text:style-name="P46"/>
      <text:p text:style-name="P44">Tout ceci a créé ce que nous appelons entre nous <text:span text:style-name="T3">une petite « crise existentielle »</text:span>, qui a fait l'objet de l'essentiel de discussion l<text:span text:style-name="T16">ors des deux derniers CA (décembre 2011 et mai 2012). Les questionnements soulevés quant à l’avenir de l’UPA ont été exposés en détail et relatés dans les compte-rendus correspondants. Depuis cette date, la réflexion a avancé et les mises en </text:span><text:span text:style-name="T16">garde suivantes sont exposées :</text:span></text:p>
      <text:p text:style-name="P45"/>
      <text:p text:style-name="P38">-<text:span text:style-name="T15">        </text:span>L’UPA a pris de l’importance au fil des années et devient une sorte de « vitrine » pour certains ; c’est pourquoi de nouveaux intervenants peuvent être attirés pour présenter leur travail sans pour autant se sentir impliqués dans le projet initial UPA ou en accord avec nos valeurs.</text:p>
      <text:p text:style-name="P38">-<text:span text:style-name="T15">        </text:span>Les cours marchent très bien dans l’ensemble, l’assistance est très fidèle même si l’on constate des baisses de fréquentation à certaines périodes de l’année, ce qui se retrouve dans beaucoup d’activités associatives. Ce succès masque également le projet initial de l’UPA.</text:p>
      <text:p text:style-name="P38">-<text:span text:style-name="T15">        </text:span>Les incidents ou incompréhensions pénibles vécus notamment avec deux nouveaux intervenants ces deux dernières années sont un symptôme de la difficulté que nous avons à règler la question de l’organisation des cours et du choix des profs. Le fait de ne pas assister préalablement à quelques cours pour voir le fonctionnement de l'UPA à l'œuvre entraîne pour les nouveaux intervenants un risque de décalage avec les attentes ou les amène à se comporter de manière personnelle sans tenir compte du projet d'ensemble.</text:p>
      <text:p text:style-name="P38"><text:tab/>Pas question pour autant d'instaurer une quelconque censure ou encore de « ronronner » !</text:p>
      <text:p text:style-name="P38">-<text:span text:style-name="T15">        </text:span>Les initiateurs du projet UPA rencontrent par ailleurs des difficultés pour dynamiser « le collectif » qui prévalait à la création et pendant les premières années : notamment les échanges avec les auditeurs qui sont de plus en plus rares. Ils regrettent le partage qui s’était mis en place naturellement via les mails de commentaires sur les cours, les idées, les propositions de solutions à certaines difficultés rencontrées, les messages d’encouragement…</text:p>
      <text:p text:style-name="P38">-<text:span text:style-name="T15">        </text:span>Enfin, cette saison, ces moments de convivialité et de partage ont manqué : pas de soirée au Délirium, peu de séances débats, essentiellement pour des questions de calendrier…</text:p>
      <text:p text:style-name="P32">La conséquence de tout cela, c'est que l'organisation (<text:span text:style-name="T10">presque trop « professionnelle »</text:span>) de cours gratuits <text:span text:style-name="T10">(à « consommer » pour certains)</text:span> a pris le dessus, pour certains intervenants et auditeurs, par rapport au projet de l'UPA et au « collectif » d'engagement, d'échange et de gratuité qu'il cherche à susciter autour de la culture et des savoirs.</text:p>
      <text:p text:style-name="P31">En résumé des dernières réunions, trois options s’offrent à l’UPA compte-tenu de sa taille <text:soft-page-break/>actuelle et du fait qu’elle n’a pas vu venir les problèmes rencontrés : </text:p>
      <text:p text:style-name="P38">-<text:span text:style-name="T15">        </text:span>Soit l’UPA continue sur sa lancée actuelle et son rayonnement diminuera de lui-même auprès des intervenants et des auditeurs.</text:p>
      <text:p text:style-name="P38">-<text:span text:style-name="T15">        </text:span>Soit l’arrêt du projet est décidé, sous une forme à déterminer ensemble (festive si possible).</text:p>
      <text:p text:style-name="P38">-<text:span text:style-name="T15">        </text:span>Soit le projet continue avec de nouvelles propositions mises en place à partir de la saison prochaine.</text:p>
      <text:p text:style-name="P37"><text:span text:style-name="T16">C’est cette dernière piste qui est actuellement privilégiée, mais il faudra pour cela </text:span><text:span text:style-name="T17">l’implication du plus grand nombre d’intervenants, de bénévoles et d’auditeurs, notamment pour redynamiser un « collectif » autour du projet</text:span><text:span text:style-name="T16">. C’est de cela dont il faudrait surtout parler dans le cadre de cette AG, dans laquelle des propositions seront faites aux adhérents pour qu’une année de transition soit mise en place lors de la saison prochaine, avec leur aide et leur collaboration active.</text:span></text:p>
      <text:p text:style-name="Standard"/>
      <text:list xml:id="list766524921" text:continue-list="list1613715718" text:style-name="L1">
        <text:list-item>
          <text:p text:style-name="P55">Garder à l'esprit les objectifs de l’association</text:p>
        </text:list-item>
      </text:list>
      <text:p text:style-name="Standard"/>
      <text:p text:style-name="P10">Jean-Robert Alcaras incite ceux et celles qui le souhaitent à relire le texte qui a été lu en cours<text:span text:style-name="T11"> s</text:span><text:span text:style-name="T18">uite à l'incident lors du cours de Bernard Proust. Le Président de l'association avait alors proposé de commencer le second cours de Bernard par une modeste proposition de contribution personnelle à l'ABCdaire que ce dernier nous avait offert.</text:span></text:p>
      <text:p text:style-name="P16"/>
      <text:p text:style-name="P15">(Frontières – Limites :</text:p>
      <text:p text:style-name="P13"/>
      <text:p text:style-name="P13">L'UPA, projet associatif et entièrement bénévole que je porte avec quelques amis depuis plus de 6 ans maintenant, a toujours été à la <text:span text:style-name="T3">frontière</text:span> de plusieurs logiques :</text:p>
      <text:p text:style-name="P13"/>
      <text:list xml:id="list1585020379" text:style-name="L4">
        <text:list-item>
          <text:p text:style-name="P59">logique de vulgarisation de qualité et de diffusion de l'esprit critique ;</text:p>
        </text:list-item>
        <text:list-item>
          <text:p text:style-name="P59">logique d'ouverture des institutions éducatives et universitaires sur le monde et sur la ville ;</text:p>
        </text:list-item>
        <text:list-item>
          <text:p text:style-name="P59">logique de gratuité totale et de don ;</text:p>
        </text:list-item>
        <text:list-item>
          <text:p text:style-name="P59">logique de tolérance, de respect mutuel <text:span text:style-name="T3">impliquant l'ouverture à tous, auditeurs comme intervenants, sans jamais devoir chercher à écarter tel ou tel — </text:span>quelle qu'en soit la raison.</text:p>
          <text:p text:style-name="P59"><text:s/></text:p>
        </text:list-item>
      </text:list>
      <text:p text:style-name="P13">Ces logiques sont fragiles et elles se fragilisent mutuellement.</text:p>
      <text:p text:style-name="P13"/>
      <text:p text:style-name="P13">Ainsi, par exemple, <text:span text:style-name="T3">l'esprit critique que nous valorisons et défendons peut-il parfois achopper avec le principe du don et du respect mutuel</text:span>… En effet, rappelons que Marcel Mauss avait, dans son anthropologie du don, mis en lumière le caractère nécessairement et ontologiquement contraignant du don : il y a toujours, dans certaines circonstances sociales, la <text:span text:style-name="T3">triple obligation</text:span> de donner, de recevoir et de rendre.</text:p>
      <text:p text:style-name="P13"/>
      <text:list xml:id="list2070322068" text:style-name="L5">
        <text:list-item>
          <text:p text:style-name="P60">Celui qui donne n'est que rarement libre de donner (s'il donne c'est parce qu'il se sent obligé de le faire pour des motifs divers, peut-être parce qu'il se sent redevable d'une dette envers les autres, par exemple…).</text:p>
        </text:list-item>
        <text:list-item>
          <text:p text:style-name="P60">Et celui qui reçoit se sent parfois gêné d'accepter ce qu'on lui donne tout en se sentant malgré tout contraint de le faire — de peur de fâcher le généreux donateur.</text:p>
        </text:list-item>
        <text:list-item>
          <text:p text:style-name="P60">Ce qui explique alors qu'il ne veuille parfois pas rendre ce qu'on lui a donné — ou encore qu'il veuille rendre ce qu'il pense avoir réellement reçu et qu'il n'interprète pas comme une offrande mais comme une offense…</text:p>
          <text:p text:style-name="P60"><text:soft-page-break/></text:p>
        </text:list-item>
      </text:list>
      <text:p text:style-name="P13">Donc, être obligé de recevoir un cours qu'un intervenant nous donne, c'est aussi inévitablement butter sur la <text:span text:style-name="T3">limite</text:span> de l'expression d'une critique à l'occasion d'un agacement (légitime ou pas, là n'est pas la question) sur le fond. C'est donc mettre en danger les <text:span text:style-name="T3">frontières</text:span> délimitant le projet ouvert et nécessairement précaire qui nous rassemble ici.</text:p>
      <text:p text:style-name="P13"/>
      <text:p text:style-name="P13">Nous avons toujours voulu que le respect et la confiance entre auditeurs et intervenants n'implique <text:span text:style-name="T3">aucune forme de censure</text:span> (ni du public, ni des intervenants). C'est pour cela que nous<text:span text:style-name="T3"> ne pouvons que plaider en faveur du respect de chacun de la fragilité et de la profonde humanité de notre expérience, sans pouvoir ni vouloir interdire à quiconque telle ou telle attitude</text:span>… Il n'y a rien d'autre à faire, sauf à prendre le risque de faire glisser ou basculer l'UPA vers une forme nouvelle que nous ne saurions assumer. Car on aurait alors redéfini les <text:span text:style-name="T3">frontières</text:span> de ce projet, le faisant devenir ce que précisément il ne voulait surtout pas être.</text:p>
      <text:p text:style-name="P13"/>
      <text:p text:style-name="P13">L'incident de la semaine dernière, lors du premier cours donné par Bernard, a souligné comme jamais les <text:span text:style-name="T3">limites</text:span> de ce projet aux <text:span text:style-name="T3">frontières</text:span> entre toutes ces logiques — un projet ouvert et offert à tous les possibles. Il était sans doute utopique de penser qu'un projet si fragile puisse durer sans atteindre un jour ces <text:span text:style-name="T3">limites</text:span>. Il a cependant duré 6 ans déjà. Ce qui compte à nos yeux, c'est d'abord la concrétisation d'une utopie dont nous avons toujours souligné le caractère éphémère.</text:p>
      <text:p text:style-name="P13"/>
      <text:p text:style-name="P14">Jean-Robert Alcaras</text:p>
      <text:p text:style-name="P14">19 novembre 2011)</text:p>
      <text:p text:style-name="P16"/>
      <text:p text:style-name="P16">C'est pour faire vivre ce projet, faire durer le plaisir d'être réunis autour de lui, et pour porter haut les objectifs de l'association que nous proposons des pistes pour l'an prochain et que le débat à ce sujet est lancé.</text:p>
      <text:p text:style-name="P16"/>
      <text:p text:style-name="Standard"/>
      <text:list xml:id="list493282344" text:continue-list="list766524921" text:style-name="L1">
        <text:list-item>
          <text:p text:style-name="P55">Projets pour l’avenir : vers une nouvelle dynamique pour l'UPA ? Projet de séminaire, projet d'événements festifs, culturels et conviviaux...</text:p>
        </text:list-item>
      </text:list>
      <text:p text:style-name="P43"/>
      <text:p text:style-name="P44">Il s'agit de trouver une forme qui rende plus visible la dimension collective du projet. <text:span text:style-name="T16">Afin d’aller vers davantage d’échanges entre auditeurs et intervenants, et de rafraîchir la prise de conscience du projet initial de l’UPA, à savoir le partage, l'idée que nous avons discutée lors des derniers CA est celle de la mise en place d'un « séminaire ». </text:span></text:p>
      <text:p text:style-name="P43"/>
      <text:p text:style-name="P39">A – Le séminaire visant à redynamiser un collectif autour du projet de l'UPA</text:p>
      <text:p text:style-name="P39"/>
      <text:p text:style-name="P41">Ce séminaire pourrait devenir progressivement un fil rouge sur l’année qui permettra, nous l’espérons, d’avancer sur les croisements entre les cours et l’émergence de nouvelles idées concernant le projet UPA dans son ensemble (y compris le choix du thème pour l'année suivante).</text:p>
      <text:p text:style-name="P41">Le séminaire donnera l'occasion de revenir en profondeur sur les cours précédents et ses participants rédigeront une synthèse qui sera ensuite transmise à tous, via le site de l’UPA. Ce projet nécessite bien sûr la participation active des intervenants concernés qui s’y engageront dès le début de leur action au sein de l’UPA.</text:p>
      <text:p text:style-name="P42">L’an prochain, le séminaire sera essentiellement consacré :</text:p>
      <text:list xml:id="list245434138" text:style-name="L6">
        <text:list-item>
          <text:p text:style-name="P68">à une réflexion sur les modalités précises de fonctionnement de ce séminaire pour les années suivantes ;</text:p>
        </text:list-item>
        <text:list-item>
          <text:p text:style-name="P68">à élaborer des propositions pour le choix du thème de l'année suivante et des intervenants à solliciter pour cela ;</text:p>
        </text:list-item>
        <text:list-item>
          <text:p text:style-name="P68"><text:soft-page-break/>et à des moments d'échanges et de discussions autour des cours de l'année.</text:p>
        </text:list-item>
      </text:list>
      <text:p text:style-name="P41">Ce séminaire serait composé des personnes volontaires pour y participer (auditeurs et intervenants) et se réunirait à raison d’environ une fois par mois le mardi soir. Une fois par trimestre, il débutera à 18h30 sans être suivi d'un autre cours ; les autres fois, il commencera à 20h à la suite du premier cours. Nous pourrions demander à occuper la salle « I » de la faculté des Sciences pour cela (à condition de la réserver lorsque nous voudrons l'occuper à 18h30).</text:p>
      <text:p text:style-name="P31">L'an prochain, les cours vont donc continuer, bien sûr ! Mais nous proposons de supprimer les séances de discussion collective, et l'important n'est pas de donner le plus de cours possibles, mais de préserver l'esprit du projet dont l'UPA est porteuse.</text:p>
      <text:p text:style-name="P32">La parole est aux adhérents pour qu'ils s'expriment sur cette question.</text:p>
      <text:p text:style-name="P34">Suzanne signale qu'un séminaire pourrait être envisagé une fois par trimestre avec notre partenaire du TRAC à Beaumes-de-Venise ; il pourrait se dérouler un week-end au TRAC avec une représentation théâtrale le samedi soir. Sur « <text:span text:style-name="T6">Les croyances »</text:span><text:span text:style-name="T11">, </text:span><text:span text:style-name="T6">Tartuffe </text:span><text:span text:style-name="T11">ou </text:span><text:span text:style-name="T6">Le bourgeois gentilhomme</text:span><text:span text:style-name="T11"> ou même </text:span><text:span text:style-name="T6">Don Juan</text:span><text:span text:style-name="T11"> ou </text:span><text:span text:style-name="T6">Le malade imaginaire </text:span><text:span text:style-name="T11">seraient appropriés.</text:span></text:p>
      <text:p text:style-name="P35">Cette idée est retenue par l'assistance et par le Président qui la trouvent excellente ! Il s'agirait d'une forme de séminaire supplémentaire sur le sujet de l'année qui ne remplacerait pas pour autant le séminaire du mardi « sur nous-mêmes ».</text:p>
      <text:p text:style-name="P35">Une auditrice souligne la satisfaction des adhérents quant au cours annuel et signale son incompréhension face aux difficultés rencontrées. De son point de vue, les intervenants sont variés, le cours passionnant, les thèmes changent et intéressent l'auditoire – toujours aussi assidu – bref, tout va pour le mieux !</text:p>
      <text:p text:style-name="P35">Jean-Robert Alcaras développe les difficultés rencontrées afin de maintenir la logique de la gratuité. L'équilibre est complexe et fragile. Si le cours s'inscrit dans une logique commerciale et marchande, si une attitude consommatrice est privilégiée de la part des auditeurs et des intervenants, alors nous sortons du projet que nous souhaitons porter.</text:p>
      <text:p text:style-name="P35">Un auditeur soulève la question de la prise de parole. Afin qu'elle puisse avoir lieu de manière décontractée de la part de personnes qui ne sont pas habituées à intervenir en public, une plage de temps plus longue serait souhaitable, ainei qu'une organisation très rigoureuse des prises de parole. Donner les moyens à chacun de s'exprimer ne va pas de soi, c'est un des points sur lesquels le séminaire pourrait travailler.</text:p>
      <text:p text:style-name="P34"><text:span text:style-name="T11">Anouk Bartolini <text:s/>revient sur les échanges qui ont eu lieu lors des rencontres avec d'autres UP (dans le cadre du </text:span><text:span text:style-name="T6">Printemps des UP </text:span><text:span text:style-name="T11">l'an dernier à Aix). L'organisation d'un cours « magistral » fait du public un « consommateur » puisqu'il ne dispose pas de temps pour s'exprimer. Différentes modalités d'organisation des cours permettent d'éviter cet écueil, par exemple en guidant les auditeurs dans la rédaction de mémoires, en organisant des séminaires, etc....</text:span></text:p>
      <text:p text:style-name="P35">Christine Marin insiste sur le lien entre l'attitude consommatrice et l'évolution de la société. L'UPA n'est pas « dans une bulle », on peut le déplorer mais il s'avère difficile d'éviter ce phénomène.</text:p>
      <text:p text:style-name="P35">Un auditeur réagit au sujet des difficultés évoquées quant au choix des intervenants. Il faut tout simplement savoir dire non. L'assemblée souscrit à ces propos !</text:p>
      <text:p text:style-name="P35">Bernard Proust insiste sur le fait qu'il n'a pas été affecté personnellement par l'incident lors de son cours. La volonté de détruire ne remet pas en cause le cours, selon lui.</text:p>
      <text:p text:style-name="P35"><text:soft-page-break/>Une auditrice va dans le sens de ce qui a été exposé dans le bilan et comprend qu'à partir du moment où une proposition d'intervention a été acceptée, il est très délicat de dire non.</text:p>
      <text:p text:style-name="P35">Jean-Loup Héraud, qui regrette de n'avoir pas pu être davantage présent cette année, pose la question de l'implication des auditeurs, dont les acquis intellectuels permettent de faire fructifier la discussion avec les intervenants. Afin de parvenir à être sur un pied d'égalité et non dans une situation « magistrale », il est nécessaire de travailler collectivement à la fabrication des objets (il rappelle qu'il a pu travailler avec bonheur sur Magritte avec une auditrice qui s'est proposée spontanément à l'issue de son premier cours et avec laquelle il a construit la séance suivante). La richesse des auditeurs devrait être mise en avant. Par ailleurs, il exprime la crainte que le séminaire soit disjoint des cours.</text:p>
      <text:p text:style-name="P35">Joëlle Molina développe la notion d'interdisciplinarité en insistant sur les possibilités qu'offre le fait de travailler sur un thème commun, qui permet notamment d'intégrer dans chaque intervention ce que d'autres ont précédemment apporté sur le sujet. Il serait souhaitable de pouvoir aller plus loin dans ce sens, en réservant par exemple des moments de discussion publique entre intervenants et en gardant du temps pour des échanges avec les auditeurs.</text:p>
      <text:p text:style-name="P34"><text:span text:style-name="T11">Jacques Roux reprend le sujet du « ronronnement » évoqué par Jean-Robert et souligne le fait que les soirées, toutes formidables et intéressantes qu'elle soient, s'avèrent également... fatigantes ! Les modalités pour faire cours/court ne sont pas évidentes, les cours sont longs ! Pourquoi ne pas consacrer davantage de temps au débat ? Ce qui « ronronne » se trouve du côté du discours organisé. Selon lui, le désir profond (et frustré) de débat qui émerge semble être un désir de </text:span><text:span text:style-name="T14">démocratie</text:span><text:span text:style-name="T12">, ce qui en quoi consiste finalement l'objet de l'UPA.</text:span></text:p>
      <text:p text:style-name="P34"><text:span text:style-name="T12">Fabienne Dourson souligne que le sentiment exprimé par Jean-Robert est vraiment collectif et que les contraintes pèsent de plus en plus sur les membres les plus impliqués. Elle mentionne l'organisation du temps, dictée par les contraintes horaires des réservations de salles (nous avons expérimenté au cours de la première année de l'UPA la grande difficulté à trouver une salle gratuite), elle rappelle que la question de la prise de parole et de ses modalités a déjà été évoquée à de nombreuses reprises, mais que faute de personnes prenant les choses en main, l'organisation des cours n'a pas changé. Du reste, l'UPA n'est pas un café de discussion et repose sur l'idée qu'avant un débat argumenté, les participants ont accès à un contenu. L'incident qui s'est produit lors d'un cours n'est qu'un élément parmi d'autres. L'évolution de l'association ne rend plus aussi simple l'organisation du programme qu'au début, où toute personne souhaitant intervenir pouvait le faire, les intervenants ne se bousculant pas. D'où une structuration différente avec des réunions entre intervenants en début d'année afin d'assurer une coordination du programme. Tout cela nécessite du temps et ne correspond pas toujours à la réalité – certains, dont les intervenants qui ont posé problème, ne peuvent pas venir / ne viennent pas à ces rendez-vous. Enfin, le terme de « séminaire » est peut-être trop universitaire. Le terme d'«</text:span><text:span text:style-name="T13"> atelier </text:span><text:span text:style-name="T12">» est immédiatement proposé et adopté par l'assemblée ! Quel que soit le terme employé, il faut rendre possible ces moments pour réfléchir collectivement à ce que nous avons envie de faire. L'envie sinon s'émousse...</text:span></text:p>
      <text:p text:style-name="P36">Suzanne souligne le temps de maturation du projet, que le travail important des intervenants et des auditeurs permet d'approfondir. Le cours depuis 6 ans lui a beaucoup apporté, c'est un enrichissement.</text:p>
      <text:p text:style-name="P36">En réponse aux interventions, Jean-Robert lance un appel à prendre en charge collectivement la réflexion sur le choix du thème de l'année suivante (choix jusqu'à présent fait par les auditeurs à partir de plusieurs propositions des intervenants). Il souligne que les partenariats reposent sur une réciprocité et que l'UPA ne souhaite pas seulement proposer un programme de cours avec de « bons » intervenants !</text:p>
      <text:p text:style-name="P36">Fabienne insiste encore sur la gratuité, à laquelle nous sommes très attachés. Il ne s'agit donc pas de continuer le projet pour le continuer, la seule manière de poursuivre sera de modifier les choses. </text:p>
      <text:p text:style-name="P33"><text:soft-page-break/>B – Les projets d’événements pour la saison prochaine</text:p>
      <text:p text:style-name="P31">Il est important de préserver des moments festifs, culturels, développant des partenariats autour du thème de l'année de l'UPA. Ces moments seront programmés aux plages horaires habituelles des cours afin d’être complètement intégrés dans le programme annuel de l’UPA. Mais lorsque ce ne serait pas possible, il est proposé que le cours de la semaine soit annulé, afin que chacun comprenne que ces événements font intégralement partie du projet porté par l’UPA.</text:p>
      <text:p text:style-name="P31">Trois événements sont à l’étude pour le moment, en plus de notre traditionnel pot de rentrée, du partenariat évoqué ce jour avec le TRAC pour un week-end de séminaire et théâtre et, évidemment, de l'AG annuelle :</text:p>
      <text:list xml:id="list1862924729" text:style-name="L7">
        <text:list-item>
          <text:p text:style-name="P69"><text:span text:style-name="T3">L’exposition à la bibliothèque universitaire</text:span> en lien avec le thème de l’année : afin de l’activer, il faut qu’un groupe de volontaires s’associe aux personnes de la BU pour organiser l’installation des œuvres et le vernissage. Ce vernissage serait suivi d’un pot et d’un buffet convivial, financé ou cofinancé par l'UPA, qui se poursuivrait sur l’horaire de la séance de cours de 18h30. Un « comité expo » s'occupera de cet événement.</text:p>
        </text:list-item>
      </text:list>
      <text:list xml:id="list2031800293" text:style-name="L8">
        <text:list-item>
          <text:p text:style-name="P70">Le <text:span text:style-name="T3">projet de soutien artistique à un spectacle</text:span>, projet qui n’a pas pu se réaliser cette année mais pour lequel nous avons été à nouveau sollicités par le théâtre de Cavaillon pour la saison prochaine. Un « comité théâtre » définira les modalités de ces projets culturels.</text:p>
        </text:list-item>
      </text:list>
      <text:list xml:id="list1350023107" text:style-name="L9">
        <text:list-item>
          <text:p text:style-name="P71">Il est question de relancer le <text:span text:style-name="T3">partenariat avec Utopia</text:span> et pourquoi pas avec le Théâtre des Doms et/ou l’AJMI pour organiser une soirée projection suivie d’un débat et d’une soirée festive, si possible un mardi. Un « comité Utopia » s'occupera de cet événement.</text:p>
        </text:list-item>
      </text:list>
      <text:p text:style-name="P43"/>
      <text:p text:style-name="P43">Là encore, durant ces 3 semaines, les cours seront remplacés par des moments de convivialité, mais nous ne devrions pas y perdre au change...</text:p>
      <text:p text:style-name="P40"/>
      <text:p text:style-name="P19"/>
      <text:p text:style-name="P11">II - Rapport Financier de la Trésorière.</text:p>
      <text:p text:style-name="P4"/>
      <text:p text:style-name="P6"><text:tab/><text:span text:style-name="T10">Monique Lambert fait état des comptes de l'UPA, qui rassemble cette année </text:span><text:span text:style-name="T21">120 adhérents </text:span><text:span text:style-name="T10">(contre 152 environ l'an dernier). </text:span></text:p>
      <text:p text:style-name="P18"/>
      <text:p text:style-name="P18"><text:tab/>Les <text:span text:style-name="T3">frais de fonctionnement</text:span> se sont élevés à <text:span text:style-name="T3">1214, 60 euros</text:span> (assurance pour l'amphi : 355,86 ; frais de tenue de compte : 8,60 ; pots de rentrée et de l'AG : 136 ; micro et son câble : 597,65 ; timbres 7,20 ; photocopies (réservations Festival) : 52 ; réservation salle de réunion Maison IV de Chiffre : 23 ; chocolats pour les gardiens : 34,37). </text:p>
      <text:p text:style-name="P18"><text:tab/>La Trésorière souligne que c'est Stéphane Igounet, en charge de l'informatique à l'université d'Avignon, qui règle chaque année personnellement les frais relatif au nom de domaine de notre site (hébergé, lui, gratuitement par l'université). Merci à Stéphane !</text:p>
      <text:p text:style-name="P18"/>
      <text:p text:style-name="P17"><text:tab/>Les <text:span text:style-name="T3">engagements auprès de nos partenaires</text:span> se montent à <text:span text:style-name="T3">540 euros</text:span> (adhésion Maison Jean Vilar : 20 ; Pécou collectif : 120 ; concert AG 2011 (Tess &amp; Ben) : 400).</text:p>
      <text:p text:style-name="P17"/>
      <text:p text:style-name="P17">En avril 2011 nous avions 3281, 50 euros</text:p>
      <text:p text:style-name="P17">En <text:span text:style-name="T3">avril 2012</text:span> nous avions <text:span text:style-name="T3">3126, 32 euros.</text:span><text:line-break/><text:line-break/>MERCI aux adhérents !</text:p>
      <text:p text:style-name="P17"/>
      <text:p text:style-name="P18">Merci à notre précieuse Trésorière qui remet le schéma sous forme de « camembert » et cette année également de « smarties » multicolores au Président sous les applaudissements ! </text:p>
      <text:p text:style-name="P4"/>
      <text:p text:style-name="Standard"><text:soft-page-break/></text:p>
      <text:p text:style-name="P12">III - Renouvellement des sièges au conseil d’administration : avis aux candidatures</text:p>
      <text:p text:style-name="P22"/>
      <text:p text:style-name="P22">En vertu des nouveaux statuts votés lors de l'AG de 2009, 4 sièges du CA doivent être renouvelés. Tout membre d'un collège est évidemment éligible dans ce collège.</text:p>
      <text:p text:style-name="P22"/>
      <text:p text:style-name="P20"><text:span text:style-name="T9">Rappel :</text:span><text:span text:style-name="T8"> composition du CA et sièges à renouveler en 2012 :</text:span></text:p>
      <text:p text:style-name="P21"/>
      <text:list xml:id="list1693598497" text:style-name="L10">
        <text:list-item>
          <text:p text:style-name="P47">Collège "institutionnels " (3 sièges) :</text:p>
        </text:list-item>
      </text:list>
      <text:p text:style-name="P24"/>
      <text:list xml:id="list1692991761" text:style-name="WW8Num5">
        <text:list-item>
          <text:list>
            <text:list-item>
              <text:p text:style-name="P48">Cinémas Utopia (mandat allant jusqu'en 2012)</text:p>
            </text:list-item>
            <text:list-item>
              <text:p text:style-name="P48">Delirium (mandat allant jusqu'en 2013)</text:p>
            </text:list-item>
            <text:list-item>
              <text:p text:style-name="P48">Echecs au Crépuscule (mandat allant jusqu'en 2014)</text:p>
            </text:list-item>
          </text:list>
        </text:list-item>
      </text:list>
      <text:p text:style-name="P27"/>
      <text:list xml:id="list1572811638" text:continue-numbering="true" text:style-name="WW8Num5">
        <text:list-item>
          <text:list>
            <text:list-item>
              <text:list>
                <text:list-item>
                  <text:p text:style-name="P52">Siège à renouveler : Cinémas Utopia</text:p>
                </text:list-item>
              </text:list>
            </text:list-item>
          </text:list>
        </text:list-item>
      </text:list>
      <text:p text:style-name="P23"><text:tab/>Le mandat d'Utopia est reconduit pour trois ans.</text:p>
      <text:p text:style-name="P21"/>
      <text:list xml:id="list1132322393" text:continue-list="list1693598497" text:style-name="L10">
        <text:list-item>
          <text:p text:style-name="P54">Collège "auditeurs" (3 sièges) :</text:p>
        </text:list-item>
      </text:list>
      <text:p text:style-name="P24"/>
      <text:list xml:id="list677680657" text:style-name="WW8Num4">
        <text:list-item>
          <text:list>
            <text:list-item>
              <text:p text:style-name="P49">Joël RAFFY (mandat allant jusqu'en 2012)</text:p>
            </text:list-item>
            <text:list-item>
              <text:p text:style-name="P49">Monique LAMBERT (mandat allant jusqu'en 2013)</text:p>
            </text:list-item>
            <text:list-item>
              <text:p text:style-name="P49">Michèle FREYTAG (mandat allant jusqu'en 2014)</text:p>
            </text:list-item>
          </text:list>
        </text:list-item>
      </text:list>
      <text:p text:style-name="P26"/>
      <text:list xml:id="list205712887" text:continue-numbering="true" text:style-name="WW8Num4">
        <text:list-item>
          <text:list>
            <text:list-item>
              <text:list>
                <text:list-item>
                  <text:p text:style-name="P53">Siège à renouveler : Joël RAFFY</text:p>
                </text:list-item>
              </text:list>
            </text:list-item>
          </text:list>
        </text:list-item>
      </text:list>
      <text:p text:style-name="P23"><text:tab/>Après des années de mandats, Joël, très actif, souhaite laisser la place « officielle », <text:tab/>tout en nous assurant qu'il continuera à contribuer au projet ! C'est Roland Dupont qui <text:tab/>lui succède pour les trois années à venir.</text:p>
      <text:p text:style-name="P28"/>
      <text:list xml:id="list231153589" text:continue-list="list1132322393" text:style-name="L10">
        <text:list-item>
          <text:p text:style-name="P54">Collège "intervenants" (3 sièges) :</text:p>
        </text:list-item>
      </text:list>
      <text:p text:style-name="P24"/>
      <text:list xml:id="list736090886" text:style-name="WW8Num2">
        <text:list-item>
          <text:list>
            <text:list-item>
              <text:p text:style-name="P50">Muriel DAMON (mandat allant jusqu'en 2012)</text:p>
            </text:list-item>
            <text:list-item>
              <text:p text:style-name="P50">Laïla COMMIN-ALLIE (mandat allant jusqu'en 2013)</text:p>
            </text:list-item>
            <text:list-item>
              <text:p text:style-name="P50">Fabienne DOURSON (mandat allant jusqu'en 2014)</text:p>
            </text:list-item>
          </text:list>
        </text:list-item>
      </text:list>
      <text:p text:style-name="P26"/>
      <text:list xml:id="list463786350" text:continue-list="list205712887" text:style-name="WW8Num4">
        <text:list-item>
          <text:list>
            <text:list-item>
              <text:list>
                <text:list-item>
                  <text:p text:style-name="P53">Siège à renouveler : Muriel DAMON</text:p>
                </text:list-item>
              </text:list>
            </text:list-item>
          </text:list>
        </text:list-item>
      </text:list>
      <text:p text:style-name="P23"><text:tab/>Le mandat de Muriel est reconduit pour trois ans.</text:p>
      <text:p text:style-name="P23"/>
      <text:list xml:id="list1902362937" text:continue-list="list231153589" text:style-name="L10">
        <text:list-item>
          <text:p text:style-name="P54">Collège "fondateurs et honoraires" (3 sièges) :</text:p>
        </text:list-item>
      </text:list>
      <text:p text:style-name="P24"/>
      <text:list xml:id="list1901231804" text:style-name="WW8Num7">
        <text:list-item>
          <text:list>
            <text:list-item>
              <text:p text:style-name="P51">Marianne BEAUVICHE (mandat allant jusqu'en 2012)</text:p>
            </text:list-item>
            <text:list-item>
              <text:p text:style-name="P51">Jean-Robert ALCARAS (mandat allant jusqu'en 2013)</text:p>
            </text:list-item>
            <text:list-item>
              <text:p text:style-name="P51">Bernard PROUST (mandat allant jusqu'en 2014)</text:p>
            </text:list-item>
          </text:list>
        </text:list-item>
      </text:list>
      <text:p text:style-name="P26"/>
      <text:list xml:id="list1540679073" text:continue-list="list463786350" text:style-name="WW8Num4">
        <text:list-item>
          <text:list>
            <text:list-item>
              <text:list>
                <text:list-item>
                  <text:p text:style-name="P53">Siège à renouveler : Marianne BEAUVICHE</text:p>
                </text:list-item>
              </text:list>
            </text:list-item>
          </text:list>
        </text:list-item>
      </text:list>
      <text:p text:style-name="P23"><text:tab/>Le mandat de Marianne est reconduit pour trois ans.</text:p>
      <text:p text:style-name="P28"/>
      <text:p text:style-name="P25">Tous les votes ont eu lieu à l'unanimité !!</text:p>
      <text:p text:style-name="P25"/>
      <text:p text:style-name="P25">Le nouveau Bureau sera élu par le CA issu de ces nouvelles nominations lors d'une réunion de rentrée en septembre.</text:p>
      <text:p text:style-name="P25"/>
      <text:p text:style-name="P25">En l'absence de questions diverses, l'AG se termine à 20h30 et Michèle Perrin nous invite à mettre en place le buffet avant un spectacle de Mouloud Belaïdi qui réjouit et détend l'assistance.</text:p>
      <text:p text:style-name="P25"/>
      <text:p text:style-name="P25"><text:soft-page-break/></text:p>
      <text:p text:style-name="P25">Le Président,<text:tab/><text:tab/><text:tab/><text:tab/><text:tab/><text:tab/><text:tab/>La Secrétaire,</text:p>
      <text:p text:style-name="P25">Jean-Robert Alcaras<text:tab/><text:tab/><text:tab/><text:tab/><text:tab/><text:tab/>Marianne Beauviche</text:p>
      <text:p text:style-name="Standard"/>
      <text:p text:style-name="Text_20_body"/>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Times-Roman" svg:font-family="Times-Roman, Times" style:font-family-generic="roman"/>
    <style:font-face style:name="Cambria" svg:font-family="Cambria"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style:font-style-asian="italic"/>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tyle="italic" style:font-name-asian="Times New Roman" style:font-style-asian="italic" style:font-name-complex="Times New Roman" style:font-size-complex="12pt" style:font-style-complex="italic"/>
    </style:style>
    <style:style style:name="Corps_20_de_20_texte_20_2" style:display-name="Corps de texte 2" style:family="paragraph" style:parent-style-name="Standard">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Roman" fo:font-size="16pt" style:font-name-asian="Times New Roman" style:font-size-asian="16pt"/>
    </style:style>
    <style:style style:name="Corps_20_de_20_texte_20_3" style:display-name="Corps de texte 3" style:family="paragraph" style:parent-style-name="Standard">
      <style:text-properties fo:font-style="italic"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649cm" fo:margin-right="0cm" fo:text-align="justify" style:justify-single-word="false" fo:text-indent="0cm" style:auto-text-indent="false"/>
    </style:style>
    <style:style style:name="Normal_20__28_Web_29_" style:display-name="Normal (Web)" style:family="paragraph" style:parent-style-name="Standard">
      <style:paragraph-properties fo:text-align="justify" style:justify-single-wor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style:font-name-asian="Times" style:font-name-complex="Times New Roman"/>
    </style:style>
    <style:style style:name="WW8Num4z3"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style:font-name-asian="Times" style:font-name-complex="Times New Roman"/>
    </style:style>
    <style:style style:name="WW8Num5z3" style:family="text">
      <style:text-properties style:font-name="Wingdings" fo:font-size="10pt" style:font-size-asian="10pt"/>
    </style:style>
    <style:style style:name="WW8Num6z0" style:family="text">
      <style:text-properties style:font-name="Times New Roman" style:font-name-asian="Times"/>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Police_20_par_20_défaut" style:display-name="Police par défaut" style:family="text"/>
    <style:style style:name="Titre_20_8_20_Car" style:display-name="Titre 8 Car" style:family="text" style:parent-style-name="Police_20_par_20_défaut">
      <style:text-properties style:font-name="Cambria" fo:font-size="12pt" fo:font-style="italic" style:font-name-asian="Times New Roman" style:font-size-asian="12pt" style:font-style-asian="italic" style:font-name-complex="Times New Roman"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2.385cm" fo:text-indent="0.101cm" fo:margin-left="1.649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284cm" fo:text-indent="-0.635cm" fo:margin-left="2.284cm"/>
        </style:list-level-properties>
        <style:text-properties style:font-name="Times New Roman"/>
      </text:list-level-style-bullet>
      <text:list-level-style-bullet text:level="2" text:style-name="WW8Num6z1" text:bullet-char="o">
        <style:list-level-properties text:list-level-position-and-space-mode="label-alignment">
          <style:list-level-label-alignment text:label-followed-by="listtab" text:list-tab-stop-position="3.554cm" fo:text-indent="-0.635cm" fo:margin-left="3.5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4.824cm" fo:text-indent="-0.635cm" fo:margin-left="4.824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094cm" fo:text-indent="-0.635cm" fo:margin-left="6.094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7.364cm" fo:text-indent="-0.635cm" fo:margin-left="7.364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8.634cm" fo:text-indent="-0.635cm" fo:margin-left="8.634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904cm" fo:text-indent="-0.635cm" fo:margin-left="9.904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1.174cm" fo:text-indent="-0.635cm" fo:margin-left="11.174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2.444cm" fo:text-indent="-0.635cm" fo:margin-left="12.4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style style:name="MP2" style:family="paragraph" style:parent-style-name="Footer">
      <style:paragraph-properties fo:text-align="center" style:justify-single-word="false"/>
    </style:style>
    <style:style style:name="MT1" style:family="text">
      <style:text-properties style:font-name="Times New Roman" style:font-name-asian="Times New Roman"/>
    </style:style>
    <style:page-layout style:name="Mpm1">
      <style:page-layout-properties fo:page-width="21.001cm" fo:page-height="29.7cm" style:num-format="1" style:print-orientation="portrait" fo:margin-top="1.7cm" fo:margin-bottom="1.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ompte rendu de l'Assemblée générale de l'UPA 2012</text:p>
      </style:header>
      <style:footer>
        <text:p text:style-name="MP2"><text:span text:style-name="MT1">Page </text:span><text:span text:style-name="MT1"><text:page-number text:select-page="current">9</text:page-number></text:span><text:span text:style-name="MT1"> sur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Robert ALCARAS</meta:initial-creator>
    <meta:creation-date>2010-06-10T09:31:00</meta:creation-date>
    <dc:creator>Jean-Robert ALCARAS</dc:creator>
    <dc:date>2012-06-24T18:45:35</dc:date>
    <meta:print-date>2010-06-10T10:31:00</meta:print-date>
    <meta:editing-cycles>80</meta:editing-cycles>
    <meta:editing-duration>P2172DT20H17M25S</meta:editing-duration>
    <meta:generator>LibreOffice/3.4$Unix LibreOffice_project/340m1$Build-602</meta:generator>
    <meta:document-statistic meta:table-count="0" meta:image-count="0" meta:object-count="0" meta:page-count="10" meta:paragraph-count="149" meta:word-count="4716" meta:character-count="28785" meta:non-whitespace-character-count="24160"/>
  </office:meta>
</office:document-meta>
</file>