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text-properties style:font-name="Arial" fo:font-size="13pt" fo:font-style="normal" style:font-size-asian="13pt" style:font-style-asian="normal" style:font-size-complex="13pt" style:font-style-complex="normal"/>
    </style:style>
    <style:style style:name="P2" style:family="paragraph" style:parent-style-name="Standard">
      <style:text-properties style:font-name="Arial" fo:font-size="13pt" style:font-size-asian="13pt" style:font-size-complex="13pt"/>
    </style:style>
    <style:style style:name="P3" style:family="paragraph" style:parent-style-name="Standard">
      <style:text-properties style:font-name="Trebuchet MS" fo:font-size="13pt" fo:font-style="normal" style:font-size-asian="13pt" style:font-style-asian="normal" style:font-size-complex="13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Qui sont ces femmes et ces hommes qui repoussent les limites d'un mode de vie ordinaire et quelles fonctions les saints mystiques assument-ils dans la société chrétienne d'Occident ?</text:p>
      <text:p text:style-name="P1">, </text:p>
      <text:p text:style-name="P2"/>
      <text:p text:style-name="P2">« Est mystique, du XIIIème au XVIème siècle, ce qui se détache de l'Institution », écrit l'historien et psychanalyste Michel de Certeau, auteur de « La Fable mystique », lui-même homme des marges et des frontières, contemporain et proche de Michel Foucault.</text:p>
      <text:p text:style-name="P2">Nous sommes parties de cette phrase pour observer le destin de deux mystiques chrétiens, l'un appartenant au XIIIème siècle italien, saint François d'Assise, l'autre au XVIème siècle espagnol, sainte Thérèse d'Avila, et participant tous les deux à l'essor de l'histoire collective de cette mystique, qui, selon l'hypothèse du même Michel de Certeau, assume le passage entre l'unité perdue du Moyen Age et l'éclosion de la modernité avec l'avénement des Lumières. </text:p>
      <text:p text:style-name="P2">Nous nous sommes penchées sur la façon dont leur choix de vie dépasse la norme, cette frontière <text:s/>fixée par le dogme, la subvertit ou la renverse. Jugés impudiques, scandaleux, voire obscènes par leurs comportements ou leurs écrits, ces deux mystiques ont dû inventer des stratégies de survie face à un redoutable gardien du seuil qui sévit en Europe, à partir du XIIIème siècle: l'Inquisition. Seuil périlleux qui sépare l'hérésie de la sainteté.</text:p>
      <text:p text:style-name="P2"/>
      <text:p text:style-name="P1"><text:s text:c="2"/>Pourquoi ce jeune homme de petite ville marchande d'Ombrie changea t-il radicalement de mode de vie et devint t-il comme dans les romans courtois, le chevalier mendiant pour Dame Pauvreté ? </text:p>
      <text:p text:style-name="P1"><text:s text:c="2"/>Quelles limites, quelles censures l'Institution ecclésiale organise t-elle autour de ce personnage très vite populaire par contagion d'allégresse et d'humilité ? </text:p>
      <text:p text:style-name="P1"><text:s/>La basilique de la ville d'Assise déroule en décor le spectacle d'évènements qui abolissent les frontières entre le monde profane et le divin, un jeune homme <text:s text:c="5"/>converse avec les images de son dieu. Les images divines peuvent-elles donc <text:s/>parler ?</text:p>
      <text:p text:style-name="P1">Comment Thérèse, femme soumise aux injonctions de ses directeurs de conscience, ose-t-elle, à travers une écriture du désir, dévoiler son intimité amoureuse avec un Christ singulièrement humanisé, alors qu'elle se sait menacée par la mise à l'index ou le bûcher?</text:p>
      <text:p text:style-name="P1">Pourquoi, quelques décennies plus tard, en pleine Contre-Réforme, l'Institution ecclésiale « médiatisera » ces jouissance extatiques, désormais offertes à tous les regards grâce à la sculpture du Bernin?</text:p>
      <text:p text:style-name="P3"/>
      <text:p text:style-name="P2">Un éclairage sociologique sur les héritages familiaux-chez François, Thérèse et bien d'autres- montre la présence d'une double appartenance sociale, culturelle ou religieuse. Peut-être les prédisposait-elle à un renforcement de leur situation d' « entre-deux », de « dedans-dehors » et les invitait-elle à créer un territoire intérieur échappant à toute emprise humaine, « un château de l'âme », selon Thérèse.</text:p>
      <text:p text:style-name="P2"/>
      <text:p text:style-name="P2">Puis, nous nous hasarderons plus avant dans l'expérience mystique intérieure, autrement dit dans la traversée des frontières subjectives que l' « âme » amoureuse veut franchir pour atteindre Dieu (selon le langage religieux). Nous nous servirons des lumières de deux psychanalystes: Freud que son dieu Logos rendait méfiant vis-à-vis de la mystique, proche, selon lui, de « la marée noire de l'occultisme » et Lacan, qui, loin des jugements catégoriques de la psychiatrie de la fin du XIXème siècle, établit un lien subtil et non pathologique entre mystique et féminité.</text:p>
      <text:p text:style-name="P1"/>
      <text:p text:style-name="P1">Au poste-frontière de l'invisible, François et Thérèse racontent-ils l'histoire d'un amour fou grâce aux évocations "merveilleuses" de leur destin d'hérésie ou de sainte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creation-date>2012-02-20T21:25:00</meta:creation-date>
    <dc:date>2012-02-20T21:27:44</dc:date>
    <dc:language>fr-FR</dc:language>
    <meta:editing-cycles>3</meta:editing-cycles>
    <meta:editing-duration>PT2M50S</meta:editing-duration>
    <meta:user-defined meta:name="Info 1"/>
    <meta:user-defined meta:name="Info 2"/>
    <meta:user-defined meta:name="Info 3"/>
    <meta:user-defined meta:name="Info 4"/>
    <meta:document-statistic meta:table-count="0" meta:image-count="0" meta:object-count="0" meta:page-count="2" meta:paragraph-count="13" meta:word-count="545" meta:character-count="3573"/>
  </office:meta>
</office:document-meta>
</file>