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language="en" fo:country="GB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P8" style:family="paragraph" style:parent-style-name="Standard" style:list-style-name="L2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  <style:text-properties fo:language="en" fo:country="GB"/>
    </style:style>
    <style:style style:name="P10" style:family="paragraph" style:parent-style-name="Standard">
      <style:paragraph-properties fo:margin-left="0.609cm" fo:margin-right="0cm" fo:text-align="justify" style:justify-single-word="false" fo:text-indent="0cm" style:auto-text-indent="false"/>
    </style:style>
    <style:style style:name="P11" style:family="paragraph" style:parent-style-name="Standard" style:list-style-name="L1">
      <style:paragraph-properties fo:margin-left="0.609cm" fo:margin-right="0cm" fo:text-align="justify" style:justify-single-word="false" fo:text-indent="0cm" style:auto-text-indent="fals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an Fabre bibliographie</text:p>
      <text:p text:style-name="P2"/>
      <text:list xml:id="list36482605" text:style-name="WW8Num1">
        <text:list-item>
          <text:p text:style-name="P5">THEATRE</text:p>
        </text:list-item>
      </text:list>
      <text:list xml:id="list36478715" text:style-name="WW8Num2">
        <text:list-header>
          <text:p text:style-name="P6">Théâtre écrit avec un « K » est un matou flamand + DVD (1980), Larche 2009</text:p>
        </text:list-header>
        <text:list-item>
          <text:p text:style-name="P6">C’était du théâtre comme c’était à espérer et à prévoir + DVD (1982), L’Arche 2009</text:p>
        </text:list-item>
        <text:list-item>
          <text:p text:style-name="P6">Cinq pièces : Elle était et elle est, même – L’interview qui meurt…- Qui exprime ma pensée…-Falsification telle quelle, infalsifiée–L’Empereur de la perte – L’Arche 1994</text:p>
        </text:list-item>
        <text:list-item>
          <text:p text:style-name="P6">Quatre pièces : Le Marchand de sel et la mouche - Mon corps, mon gentil corps, dis-moi… - L’Ange de la mort – Une femme normale-à-en-mourir – L’Arche 2000</text:p>
        </text:list-item>
        <text:list-item>
          <text:p text:style-name="P6">Deux pièces : Je suis sang – Etant donné – L’Arche 2001</text:p>
        </text:list-item>
        <text:list-item>
          <text:p text:style-name="P6">Trois pièces : Le Palais à 4 heures du matin…, AG. - Paysage prométhéen - Perroquets et cobayes - L’Arche 2003</text:p>
        </text:list-item>
        <text:list-item>
          <text:p text:style-name="P6">Cinq pièces : L’Histoire des larmes – L’Empereur de la perte – Le Roi du plagiat – Une tribu, voilà ce que je suis – Je suis une erreur – L’Arche 2005</text:p>
        </text:list-item>
        <text:list-item>
          <text:p text:style-name="P6">Deux pièces : Requiem pour une métamorphose – Another Sleppy dusty delta day – 2008</text:p>
        </text:list-item>
      </text:list>
      <text:p text:style-name="P1"/>
      <text:p text:style-name="P1">2-ENTRETIENS, DOCUMENTS</text:p>
      <text:list xml:id="list37204036" text:continue-numbering="true" text:style-name="WW8Num2">
        <text:list-item>
          <text:p text:style-name="P6">Bekkers Ludo, Conversation avec Jan Fabre, Edition Tandem 2005</text:p>
        </text:list-item>
        <text:list-item>
          <text:p text:style-name="P6">Hertmans Stefan, L’Ange de la métamorphose, sur l’œuvre de Jan Fabre, L’Arche 2003</text:p>
        </text:list-item>
        <text:list-item>
          <text:p text:style-name="P6">De Greef Hugo et Hoet Jan, Entretiens avec H. De Greef et J. Hoet, Jan Fabre Le guerrier de la beauté, l’Arche 1994</text:p>
        </text:list-item>
        <text:list-item>
          <text:p text:style-name="P9">Van Den Dries Luk, Corpus Jan Fabre, Observations sur un processus de création, L’Arche 2005</text:p>
        </text:list-item>
        <text:list-item>
          <text:p text:style-name="P9">Van Den Dries Luk, A critical studies, New York, 2004</text:p>
        </text:list-item>
      </text:list>
      <text:p text:style-name="P3"/>
      <text:p text:style-name="P1">3-CATALOGUES D’EXPOSITION</text:p>
      <text:list xml:id="list37206433" text:continue-numbering="true" text:style-name="WW8Num2">
        <text:list-item>
          <text:p text:style-name="P6">Jan Fabre Umbraculum – Un lieu ombragé hors du monde pour réfléchir et travailler, Actes Sud Collection Lambert 2001</text:p>
        </text:list-item>
        <text:list-item>
          <text:p text:style-name="P6">Fan Fabre For Intérieur, Actes Sud Festival d’Avignon 2005</text:p>
        </text:list-item>
        <text:list-item>
          <text:p text:style-name="P6">A la recherche d'Utopia, Sculptures et Installations de 1997 à 2005</text:p>
        </text:list-item>
        <text:list-item>
          <text:p text:style-name="P6">Jan Fabre au Louvre – L’ange de la métamorphose, Gallimard 2008</text:p>
        </text:list-item>
        <text:list-item>
          <text:p text:style-name="P6">Hortus Corpus, Kroller Müller Museum, 2011</text:p>
        </text:list-item>
      </text:list>
      <text:p text:style-name="P1"/>
      <text:p text:style-name="P1">4- OUVRAGES</text:p>
      <text:p text:style-name="P10">- <text:s/>Biet Christian, Christophe Triau, Qu’est-ce que le théâtre, Gallimard 2006</text:p>
      <text:list xml:id="list36479390" text:style-name="L1">
        <text:list-item>
          <text:list>
            <text:list-header>
              <text:p text:style-name="P11">- <text:s/>Drouhet Geneviève, Trangression: un trajet dans l'oeuvre de Jan Fabre, Paris 2003</text:p>
              <text:p text:style-name="P11">- <text:s/>Girard René, Le Bouc emmissaire, Poche 1982</text:p>
              <text:p text:style-name="P11">- <text:s/>Hrvatin <text:s text:c="2"/>Emil, La discipline du chaos, le chaos de la discipline, A. Collin 1994</text:p>
            </text:list-header>
          </text:list>
        </text:list-item>
      </text:list>
      <text:p text:style-name="P10"><text:s/>- Kamper Ditrmar, Jan Fabre ou l'art de l'impossible, Strasbourg, 1990</text:p>
      <text:p text:style-name="P1"/>
      <text:p text:style-name="P1">5- DISCOGRAPHIE</text:p>
      <text:list xml:id="list36512792" text:style-name="L2">
        <text:list-item>
          <text:p text:style-name="P8">Visual arts, Performing arts</text:p>
        </text:list-item>
        <text:list-item>
          <text:p text:style-name="P8">Requiem Für ein Metamorphose</text:p>
        </text:list-item>
        <text:list-item>
          <text:p text:style-name="P8">A Royal Commission Jan Fabre</text:p>
        </text:list-item>
        <text:list-item>
          <text:p text:style-name="P8">L'homme qui mesure les nuages</text:p>
        </text:list-item>
        <text:list-item>
          <text:p text:style-name="P8">C'est du théâtre comme c'était à espérer et à prévoir</text:p>
        </text:list-item>
        <text:list-item>
          <text:p text:style-name="P8">Théâtre Flamand écrit avec un « k » est un matou flamand</text:p>
        </text:list-item>
        <text:list-item>
          <text:p text:style-name="P8">Le pouvoir de folies théâtrales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6T16:32:27.28</meta:creation-date>
    <dc:date>2011-05-26T17:08:48.05</dc:date>
    <meta:editing-duration>PT00H35M11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36" meta:word-count="436" meta:character-count="2376"/>
  </office:meta>
</office:document-meta>
</file>